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fo:color="#000000" style:font-name="Times New Roman" fo:font-size="14pt" fo:language="kpv" fo:country="RU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break-before="page"/>
      <style:text-properties style:font-name="Times New Roman" fo:font-size="14pt" fo:language="kpv" fo:country="RU" fo:font-weight="bold" style:font-size-asian="14pt" style:font-size-complex="14pt"/>
    </style:style>
    <style:style style:name="P7" style:family="paragraph" style:parent-style-name="Text_20_body">
      <style:paragraph-properties fo:margin-left="0cm" fo:margin-right="0.3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4pt" fo:language="kpv" fo:country="RU" style:font-size-asian="14pt" style:font-size-complex="14pt"/>
    </style:style>
    <style:style style:name="P8" style:family="paragraph" style:parent-style-name="Text_20_body">
      <style:paragraph-properties fo:margin-left="0cm" fo:margin-right="0.3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000000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a296b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officeooo:rsid="000bd208" fo:background-color="#ffffff" loext:char-shading-value="0"/>
    </style:style>
    <style:style style:name="T4" style:family="text">
      <style:text-properties fo:color="#000000" fo:language="ru" fo:country="RU" officeooo:rsid="000bd208" fo:background-color="#ffffff" loext:char-shading-value="0"/>
    </style:style>
    <style:style style:name="T5" style:family="text">
      <style:text-properties fo:color="#000000" fo:language="ru" fo:country="RU" officeooo:rsid="000bd208"/>
    </style:style>
    <style:style style:name="T6" style:family="text">
      <style:text-properties fo:color="#000000" fo:font-weight="normal" fo:background-color="#ffffff" loext:char-shading-value="0" style:font-weight-asian="normal" style:font-weight-complex="normal"/>
    </style:style>
    <style:style style:name="T7" style:family="text">
      <style:text-properties fo:color="#000000" officeooo:rsid="000a296b"/>
    </style:style>
    <style:style style:name="T8" style:family="text">
      <style:text-properties fo:color="#000000" officeooo:rsid="000999ab"/>
    </style:style>
    <style:style style:name="T9" style:family="text">
      <style:text-properties fo:language="ru" fo:country="RU" officeooo:rsid="000d215c"/>
    </style:style>
    <style:style style:name="T10" style:family="text">
      <style:text-properties officeooo:rsid="000999ab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ce8973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12" style:family="text">
      <style:text-properties officeooo:rsid="000a296b"/>
    </style:style>
    <style:style style:name="T13" style:family="text">
      <style:text-properties officeooo:rsid="000d21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1.05.2020</text:p>
      <text:p text:style-name="P13">Владимир Уйба вӧзйис изьваса олысьяслы пырӧдчыны Коми Республикаӧс комплекснӧя сӧвмӧдан уджтас дасьтӧмӧ</text:p>
      <text:p text:style-name="P12"><text:span text:style-name="T1">Та йылысь сійӧ висьталіс Изьва районса водзмӧстчысь йӧзкӧд аддзысьлігӧн. Чилимдін районӧ мунігӧн </text:span><text:span text:style-name="T2">Коми </text:span><text:bookmark text:name="__DdeLink__156_2518161722"/><text:span text:style-name="T2">Республикаса Юралысьлысь </text:span><text:span text:style-name="T6">могъяс </text:span><text:span text:style-name="T11">недыр кадколастӧ </text:span><text:span text:style-name="T6">збыльмӧдысь</text:span><text:span text:style-name="T2"> сувтліс Изьва </text:span><text:span text:style-name="T3">сикт</text:span><text:span text:style-name="T2">ӧ</text:span><text:span text:style-name="T1">, медым сэні </text:span><text:span text:style-name="T7">аддзысь</text:span><text:span text:style-name="T1">лыны водзмӧстчысь йӧзкӧд.</text:span></text:p>
      <text:p text:style-name="P11"><text:span text:style-name="T1">Сійӧ висьталіс, мый ӧні уджалӧ регионӧс </text:span><text:span text:style-name="T2">комплекснӧя сӧвмӧдан уджтас </text:span><text:span text:style-name="T1">вылын. «Коми Республика – аслыспӧлӧс му, - тӧдчӧдіс Владимир Уйба. - Та</text:span><text:span text:style-name="T7">ні аслас </text:span><text:span text:style-name="T1">история, </text:span><text:span text:style-name="T7">и </text:span><text:span text:style-name="T1">муыс</text:span><text:span text:style-name="T7">лы колӧ</text:span><text:span text:style-name="T1"> сӧвмыны ас ног. Тайӧ абу Москва </text:span><text:span text:style-name="T7">и</text:span><text:span text:style-name="T1"> </text:span><text:span text:style-name="T8">абу</text:span><text:span text:style-name="T1"> Московскӧй обласьт. Республикаыс </text:span><text:span text:style-name="T8">тӧдчана</text:span><text:span text:style-name="T1"> аслас неыджыд каръясӧн да ичӧт сикт-грездъясӧн».</text:span></text:p>
      <text:p text:style-name="P9">Коми мулӧн быд район – аслыспӧлӧс район, и тайӧ аслыспӧлӧслунъясысь колӧ тэчны <text:span text:style-name="T12">мутас</text:span> сӧвмӧдан ӧтувъя уджтас. Культураӧн да вӧр-ваӧн сетӧм озырлунъясӧн позьӧ вӧдитчыны экотуризм сӧвмӧдӧм могысь. Сэки республикалӧн мичлунӧн, сылӧн озыр традицияясӧн лоас окота тӧдмасьны уналы, код<text:span text:style-name="T12">і</text:span> ӧні оз ӧти миллион доллар <text:span text:style-name="T10">сет</text:span> буретш Россиялӧн суйӧр сайӧ. Ми кӧ лӧсьӧдам туристъяслы бур инфраструктура, регионын туризм бара кутас кыпавны. А тайӧ сетас выль уджалан местаяс да отсалас сӧвмыны районъяслы.</text:p>
      <text:p text:style-name="P14"><text:span text:style-name="T2">Комплекснӧя сӧвмӧдан уджтас дасьтӧм вылӧ</text:span><text:span text:style-name="T1">, пасйис Владимир Уйба, республикал</text:span><text:span text:style-name="T8">ы</text:span><text:span text:style-name="T1"> кадыс коли </text:span><text:span text:style-name="T8">эз</text:span><text:span text:style-name="T1"> нин сэтшӧм и уна. Но ӧні нин ясыд, мый сійӧ сувтас матӧ триллион джын шайт, а збыльмӧдӧм выл</text:span><text:span text:style-name="T7">ӧ</text:span><text:span text:style-name="T1"> ковмас 5, а гашкӧ, и 10 во.</text:span></text:p>
      <text:p text:style-name="P10">Регионлысь мытшӧдъяссӧ сӧмын комплекснӧя видлалігӧн, <text:span text:style-name="T10">кыдзи чайтӧ </text:span>Владимир Уйба, позьӧ <text:span text:style-name="T10">найӧс решитны</text:span>. Шуам, оз ков дӧмлыны кымынкӧ дас километр туйяс, а дзоньтавны уна сё километр, да и туйяссӧ оз ков юклыны республика<text:span text:style-name="T10">са</text:span> да меставывса тӧдчанлуна туйяс вылӧ. Олысьяслы ӧд абу <text:span text:style-name="T13">тӧдча</text:span>на, кодлӧн туйыс, тӧдчана, медым сійӧ вӧлі да вӧлі вӧчӧма нормативъяс серти. </text:p>
      <text:p text:style-name="P6">21.05.2020</text:p>
      <text:p text:style-name="P3">Владимир Уйба предложил ижемцам принять участие в разработке программы комплексного развития Республики Коми</text:p>
      <text:p text:style-name="P7">Об этом он заявил на встрече с представителями общественности Ижемского района. Исполняющий обязанности Главы Республики Коми, направляясь в Усть-Цилемский район, сделал остановку в Ижме, чтобы встретиться с общественниками. </text:p>
      <text:p text:style-name="P4">Он рассказал, что сейчас работает над программой комплексного развития региона. «Республика Коми – самобытная земля, - подчеркнул Владимир Уйба, - Здесь должна быть своя история и свое развитие. Это не Москва и не Московская область. Республика важна и ценна своими небольшими городами и маленькими поселениями».  </text:p>
      <text:p text:style-name="P4">У каждого района Коми есть свои особенности, и эти особенности должны быть вплетены в общую программу развития территории. Культурный и природный потенциалы можно использовать для развития экотуризма. Познакомиться с красотой республики и богатством ее традиций захотят многие, кто сейчас миллионы долларов вывозит за границу России. Создав достойную туристическую инфраструктуру, регион сможет возродить и отрасль туризма. А это новые рабочие места, развитие районов республики.</text:p>
      <text:p text:style-name="P4">На разработку программы комплексного развития, отметил Владимир Уйба, у республики не так уж много времени. Но уже сейчас понятно, что она обойдется почти в полтриллиона рублей, а на реализацию потребуется 5, а то и 10 лет. </text:p>
      <text:p text:style-name="P4">Только комплексно подходя к рассмотрению проблем региона, по его мнению, можно добиться их решения. Например, не латать десятки километров дорог, а ремонтировать сотни километров, причем не делить на дороги республиканские и местного значения. Жителям не важно, в чьей собственности дорога, важно, чтобы она была и была в нормативном состоянии.</text:p>
      <text:p text:style-name="P4"> </text:p>
      <text:p text:style-name="P8">1462 Лыткин 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2:49:02.964000000</meta:creation-date>
    <dc:date>2020-05-22T14:51:34.817000000</dc:date>
    <meta:editing-duration>PT24M17S</meta:editing-duration>
    <meta:editing-cycles>5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7" meta:word-count="475" meta:character-count="3410" meta:non-whitespace-character-count="2939"/>
  </office:meta>
</office:document-meta>
</file>