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b5b4db" officeooo:paragraph-rsid="00b5b4db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b5b4db" officeooo:paragraph-rsid="00b65e2e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b65e2e" officeooo:paragraph-rsid="00b65e2e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b65e2e" officeooo:paragraph-rsid="00c14960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b9e318" officeooo:paragraph-rsid="00b9e318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bb4606" officeooo:paragraph-rsid="00bb4606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be8986" officeooo:paragraph-rsid="00be8986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b5b4db" officeooo:paragraph-rsid="00b5b4db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b65e2e" officeooo:paragraph-rsid="00b65e2e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style="normal" fo:font-weight="normal" officeooo:rsid="00b5b4db" officeooo:paragraph-rsid="00b65e2e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b8094b"/>
    </style:style>
    <style:style style:name="T2" style:family="text">
      <style:text-properties officeooo:rsid="00bb2623"/>
    </style:style>
    <style:style style:name="T3" style:family="text">
      <style:text-properties officeooo:rsid="00bd2e78"/>
    </style:style>
    <style:style style:name="T4" style:family="text">
      <style:text-properties fo:language="ru" fo:country="RU" officeooo:rsid="00c5cb8b"/>
    </style:style>
    <style:style style:name="T5" style:family="text">
      <style:text-properties fo:language="ru" fo:country="RU" officeooo:rsid="00c827ec"/>
    </style:style>
    <style:style style:name="T6" style:family="text">
      <style:text-properties officeooo:rsid="00c47c42"/>
    </style:style>
    <style:style style:name="T7" style:family="text">
      <style:text-properties officeooo:rsid="00c5be09"/>
    </style:style>
    <style:style style:name="T8" style:family="text">
      <style:text-properties officeooo:rsid="00c5cb8b"/>
    </style:style>
    <style:style style:name="T9" style:family="text">
      <style:text-properties officeooo:rsid="00c827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1.05.2020</text:p>
      <text:p text:style-name="P9">Владимир Уйба ошкис изьва<text:span text:style-name="T6">саяс</text:span>лысь вӧзйӧм<text:span text:style-name="T7">, мый серти </text:span>объектъяс проектируйт<text:span text:style-name="T7">ан</text:span> уджмогъяссӧ <text:span text:style-name="T7">колӧ вуджӧдны </text:span>муниципальнӧйсянь<text:span text:style-name="T7"> </text:span>республика<text:span text:style-name="T7">нскӧй</text:span> тшупӧд вылӧ </text:p>
      <text:p text:style-name="P4">Та йылысь Коми Республикаса Юралысьлысь могъяс недыр кадколастӧ збыльмӧдысь юӧртіс Изьва район<text:span text:style-name="T5">ын</text:span> <text:span text:style-name="T1">олысьясӧс петкӧдлысьяскӧд аддзысьлігӧн. Аддзысьлӧмыс вӧлі ода-кора тӧлысь 20 лунӧ Изьва сиктын. Сэні тайӧ лунӧ регионса юрнуӧдысь видеосвязь пыр нуӧдіс выль коронавирус инфекциялы паныд удж нуӧдӧм серти оперативнӧй штаблысь заседание.</text:span></text:p>
      <text:p text:style-name="P5">Изьва<text:span text:style-name="T7">саяс</text:span>кӧд аддзысьл<text:span text:style-name="T5">ігӧн</text:span><text:span text:style-name="T9"> ёнджыкасӧ</text:span> <text:span text:style-name="T9">с</text:span>ёрнитісны <text:span text:style-name="T9">сиктъяс сӧвмӧдӧм,</text:span><text:span text:style-name="T5"> </text:span>туйяс дзоньталӧм, школаяс стрӧитӧм, олысьясӧс уджӧн могмӧдӧм, велӧдӧм сӧвмӧдӧм, йӧзлысь дзоньвидзалун видзӧм, <text:span text:style-name="T2">видз-му овмӧс тӧвар вӧчысьяслы отсӧг сетӧм йылысь.</text:span></text:p>
      <text:p text:style-name="P6">Асшӧр уджалысь, “Изьва” <text:span text:style-name="T7">муниципальнӧй районса С</text:span>ӧветӧн веськӧдлысьӧс вежысь Ольга Чупрова висьталіс мытшӧдъяс йылысь, кутшӧмъяс <text:span text:style-name="T3">паныдасьлӧны муниципальнӧй юкӧнъясын социальнӧй объектъяс проектируйтігӧн. Сылӧн кывъяс серти, эмӧсь федеральнӧй уджтасъяс, кутшӧмъяс сетӧны позянлун стрӧитчыны сиктын. Медым пырӧдчыны тайӧ уджтасъясӧ, районлы колӧ дасьтыны проектно-сметнӧй документация да босьтны бур экспертиза. Но тайӧс вӧчны сьӧкыд кык помка вӧсна.</text:span></text:p>
      <text:p text:style-name="P6">“<text:span text:style-name="T3">Медводдза – кадръяс. Бӧръя 3 воӧн архитектура юкӧнысь муніс 9 морт. Мӧд – районлӧн сьӧмкудйын проектируйтӧм вылӧ вичмӧдӧны вывті этша сьӧм, ӧти прӧчентысь этшаджык. Таво вылӧ сӧмын 6 миллион шайт, - висьталіс Ольга Чупрова. - Вермас лоны и сідз, мый сьӧмыс абу. И та вӧсна миян эм вӧзйӧм: дасьтыны республика</text:span><text:span text:style-name="T4">нскӧй</text:span><text:span text:style-name="T3"> уджтас, кытчӧ лоӧ пуктӧма тайӧ могъяс вылӧ софинансируйтан сьӧм”.</text:span></text:p>
      <text:p text:style-name="P7">Владимир Уйба ошкис вӧзйӧмсӧ: “Тырвыйӧ Тіянкӧд сӧглас. Эска, мый проект <text:span text:style-name="T7">водзын</text:span> уджсӧ да объектъяс проектируйтӧмсӧ колӧ вуджӧдны республикаса тшупӧд вылӧ. Районъяс тайӧс вӧчны оз вермыны. <text:span text:style-name="T8">Сідзкӧ т</text:span>а в<text:span text:style-name="T8">ылын</text:span> кутам <text:span text:style-name="T8">уджав</text:span>ны”.</text:p>
      <text:p text:style-name="P10">21.05.2020</text:p>
      <text:p text:style-name="P8">Владимир Уйба поддержал предложение ижемцев о передаче полномочий по проектированию объектов с муниципального на республиканский уровень</text:p>
      <text:p text:style-name="P1">Об этом исполняющий обязанности Главы Республики Коми заявил на встрече с представителями общественности Ижемского района. Встреча состоялась 20 мая в селе Ижма, где руководитель региона в этот день провёл также по видеосвязи заседание республиканского оперативного штаба по противодействию новой коронавирусной инфекции.</text:p>
      <text:p text:style-name="P1">Встреча с ижемцами была посвящена в основном вопросам развития сельских территорий республики. Обсуждались темы ремонта дорог, строительства школ, занятости населения, развития образования, здравоохранения, поддержки сельхозтоваропроизводителей.</text:p>
      <text:p text:style-name="P1">Индивидуальный предприниматель, заместитель председателя Совета МОМР «Ижемский» Ольга Чупрова озвучила проблемы, с которыми сталкиваются муниципальные образования при проектировании социальных объектов. По её словам, существуют федеральные программы, которые позволяют строить в селе. Для участия в этих программах району необходимо подготовить проектно-сметную документацию и получить положительную экспертизу. Но сделать это трудно по двум причинам.</text:p>
      <text:p text:style-name="P1">«Первая – кадровая. За последние 3 года из отдела архитектуры уволилось 9 человек. Вторая – в бюджете района на проектирование закладывается очень мало денег, меньше одного процента. На этот год всего 6 миллионов рублей, - рассказала Ольга Чупрова. – Возможно, денег просто нет. И в связи с этим у нас есть предложение. Почему бы не разработать республиканскую программу, в которой будет заложено софинансирование на эти цели».</text:p>
      <text:p text:style-name="P1">Владимир Уйба предложение поддержал: «Абсолютно с Вами согласен. Убеждён, что предпроектную работу и проектирование объектов необходимо <text:soft-page-break/>перевести на республиканский уровень. Районы с этим не справляются. Поэтому будем делать».</text:p>
      <text:p text:style-name="P3">1584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5-22T08:57:01.363000000</dc:date>
    <meta:editing-duration>PT9H33M39S</meta:editing-duration>
    <meta:editing-cycles>129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15" meta:word-count="449" meta:character-count="3591" meta:non-whitespace-character-count="3151"/>
  </office:meta>
</office:document-meta>
</file>