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1" fo:font-size="14pt" fo:language="kpv" fo:country="RU" fo:background-color="#ffffff"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1" fo:font-size="14pt" fo:language="kpv" fo:country="RU" fo:font-weight="bold" fo:background-color="#fffff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1" fo:font-size="14pt" fo:language="kpv" fo:country="RU"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reak-before="page" fo:background-color="transparent" style:writing-mode="page"/>
      <style:text-properties style:font-name="Times New Roman1" fo:font-size="14pt" fo:language="kpv" fo:country="RU" fo:background-color="#ffffff" style:font-size-asian="14pt" style:font-size-complex="14pt"/>
    </style:style>
    <style:style style:name="P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1" fo:font-size="14pt" fo:language="kpv" fo:country="RU" style:font-size-asian="14pt" style:font-size-complex="14pt"/>
    </style:style>
    <style:style style:name="T1" style:family="text">
      <style:text-properties fo:language="ru" fo:country="RU"/>
    </style:style>
    <style:style style:name="T2" style:family="text">
      <style:text-properties fo:language="ru" fo:country="RU" officeooo:rsid="001323f8"/>
    </style:style>
    <style:style style:name="T3" style:family="text">
      <style:text-properties fo:language="ru" fo:country="RU" officeooo:rsid="00142165"/>
    </style:style>
    <style:style style:name="T4" style:family="text">
      <style:text-properties fo:language="ru" fo:country="RU" officeooo:rsid="00146fe1"/>
    </style:style>
    <style:style style:name="T5" style:family="text">
      <style:text-properties fo:language="ru" fo:country="RU" officeooo:rsid="0015fa97"/>
    </style:style>
    <style:style style:name="T6" style:family="text">
      <style:text-properties fo:language="ru" fo:country="RU" officeooo:rsid="00172750"/>
    </style:style>
    <style:style style:name="T7" style:family="text">
      <style:text-properties fo:language="ru" fo:country="RU" officeooo:rsid="0017dbff"/>
    </style:style>
    <style:style style:name="T8" style:family="text">
      <style:text-properties fo:language="ru" fo:country="RU" officeooo:rsid="00185956"/>
    </style:style>
    <style:style style:name="T9" style:family="text">
      <style:text-properties officeooo:rsid="001323f8"/>
    </style:style>
    <style:style style:name="T10" style:family="text">
      <style:text-properties officeooo:rsid="00142165"/>
    </style:style>
    <style:style style:name="T11" style:family="text">
      <style:text-properties officeooo:rsid="00146fe1"/>
    </style:style>
    <style:style style:name="T12" style:family="text">
      <style:text-properties officeooo:rsid="0015fa97"/>
    </style:style>
    <style:style style:name="T13" style:family="text">
      <style:text-properties officeooo:rsid="00172750"/>
    </style:style>
    <style:style style:name="T14" style:family="text">
      <style:text-properties officeooo:rsid="0017dbff"/>
    </style:style>
    <style:style style:name="T15" style:family="text">
      <style:text-properties officeooo:rsid="001859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05.20</text:p>
      <text:p text:style-name="P2">Владимир Уйба Чилимдін районса олысьясӧс петкӧдлысьяскӧд <text:span text:style-name="T11">видлаліс позянлун</text:span> <text:span text:style-name="T11">стрӧитны </text:span>юрсиктын <text:span text:style-name="T11">выль</text:span> больнич<text:span text:style-name="T11">а</text:span></text:p>
      <text:p text:style-name="P3">Косму тӧлысь 29 лунӧ регион<text:span text:style-name="T7">са</text:span> Юралысь видеосвязь пыр аддзысьл<text:span text:style-name="T14">іс</text:span> Коми Республикаса вужвойтыркӧд. “Русь Печорская” сӧвет<text:span text:style-name="T11">ӧн</text:span> веськӧдлысь Елена Герасимова <text:span text:style-name="T11">кыпӧдіс сёрни</text:span> терапия да хирургия <text:span text:style-name="T11">отделениеясӧн</text:span> выль <text:span text:style-name="T11">больнича</text:span> стрӧитӧм йылысь. Тайӧ мытшӧд<text:span text:style-name="T12">сӧ район оз вермы решитны</text:span> 30 во нин.</text:p>
      <text:p text:style-name="P3">Ода-кора <text:span text:style-name="T9">тӧлысь </text:span>21 лунӧ Чилимдін районӧ удж серти ветлігӧн Коми Республикаса Юралысьлысь могъяс недыр кадколастӧ збыльмӧдысь видзӧдліс важ корпуссӧ. Сылы 100 гӧгӧр во нин. Стенъяс, фундамент, вевт важмӧма сэтчӧдз, мый пациентъяс да уджалысьяс вермасны дой<text:span text:style-name="T10">мы</text:span>ны.</text:p>
      <text:p text:style-name="P3"><text:span text:style-name="T12">Р</text:span>егионса юрнуӧдысь юӧртіс, мый бурдӧдан корпуссӧ позьӧ стрӧитны модульнӧя. Стрӧитӧм вылӧ колӧ ӧти во: <text:span text:style-name="T10">квайт</text:span> тӧлысь – документация, площадка да фундамент лӧсьӧдӧм вылӧ, да квайт тӧлысь – <text:span text:style-name="T12">модульнӧй конструкцияяс</text:span> чукӧртӧм вылӧ.</text:p>
      <text:p text:style-name="P3">Тадзи стрӧитчӧны став мирын. <text:span text:style-name="T10">30</text:span> во мысти зданиесӧ уберитӧны, сы местаӧ пуктӧны выльӧс. Ӧні видла<text:span text:style-name="T12">л</text:span>ӧны проектл<text:span text:style-name="T12">ысь</text:span> вариантъяс. Сыктывкарын тадзи жӧ стрӧитасны инфекционнӧй больнича.</text:p>
      <text:p text:style-name="P3"><text:span text:style-name="T12">Аддзысьлӧм дырйи с</text:span>ідзжӧ <text:span text:style-name="T15">корисны босьтны тӧд выл</text:span><text:span text:style-name="T8">ӧ</text:span> регионса юрнуӧдысьлы, мый колӧ джудждӧдны Печора юлысь пыдӧссӧ, нюжӧдны “Войтырлӧн сьӧмкуд” уджтас да дзоньтавны районса <text:span text:style-name="T10">М</text:span>ортӧс ёнмӧдан, спорт да т<text:span text:style-name="T10">у</text:span>ризм шӧринлысь зданиесӧ. Чилимдін районса олысьяс юӧртісны асланыс вермӧмъяс йылысь – районын олӧмаяслы экскурси<text:span text:style-name="T13">оннӧй</text:span> тур<text:span text:style-name="T13">ъяс</text:span> котыртӧм да чилимдінса спортсменъяслӧн вермӧмъяс йылысь.</text:p>
      <text:p text:style-name="P3"/>
      <text:p text:style-name="P4">22.05.20</text:p>
      <text:p text:style-name="P2">Владимир Уйба обсудил возможность строительства лечебного корпуса больницы в райцентре с представителями общественности Усть-Цилемского района</text:p>
      <text:p text:style-name="P3">Вопрос о строительстве нового корпуса для терапевтического и хирургического отделений районной больницы был поднят председателем совета МОД «Русь Печорская» Еленой Герасимовой на встрече главы региона с представителями коренных народов Республики Коми, которая состоялась 29 апреля по видеосвязи. Проблему район не может решить уже 30 лет. </text:p>
      <text:p text:style-name="P3">21 мая во время рабочей поездки в Усть-Цилемский район исполняющий обязанности Главы Республики Коми посетил старый корпус. Ему уже более 100 лет. Стены, фундаменты, крыши настолько деформированы, что дальнейшая их эксплуатация представляет серьезную опасность для здоровья и жизни пациентов и персонала.</text:p>
      <text:p text:style-name="P3">В ходе личной встречи с представителями общественности в селе Усть-Цильма руководитель региона сообщил, что возможно строительство лечебного корпуса по модульному типу. На сооружение такого здания потребуется около года – шесть месяцев на разработку документации, подготовку площадки и фундамента, и шесть месяцев – на сборку модульных конструкций.</text:p>
      <text:p text:style-name="P3">Такая практика широко используется во всём мире. Через 30 лет здание разбирается и утилизируется, а на его место ставится новое. Сейчас рассматриваются варианты проектов. По такому же принципу планируется строить здание инфекционной больницы в Сыктывкаре.</text:p>
      <text:p text:style-name="P3">Также на встрече представители общественности обратили внимание руководителя региона на необходимость проведения дноуглубительных работ на реке Печора, продление программы «Народный бюджет» и ремонта здания районного Центра физической культуры, спорта и туризма. Жители Усть-Цилемского района также рассказали о своих достижениях – об успешной организации в районе экскурсионных туров для пожилых и победах усть-цилемских спортсменов.</text:p>
      <text:p text:style-name="P2"><text:soft-page-break/>Пас лыд - 1593</text:p>
      <text:p text:style-name="P2">Королева</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11:14:27.900000000</meta:creation-date>
    <dc:date>2020-05-22T12:33:10.133000000</dc:date>
    <meta:editing-duration>PT48M8S</meta:editing-duration>
    <meta:editing-cycles>6</meta:editing-cycles>
    <meta:generator>LibreOffice/5.3.1.2$Windows_x86 LibreOffice_project/e80a0e0fd1875e1696614d24c32df0f95f03deb2</meta:generator>
    <meta:document-statistic meta:table-count="0" meta:image-count="0" meta:object-count="0" meta:page-count="3" meta:paragraph-count="16" meta:word-count="421" meta:character-count="3283" meta:non-whitespace-character-count="2871"/>
  </office:meta>
</office:document-meta>
</file>