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499cm" style:auto-text-indent="false" fo:break-before="page"/>
      <style:text-properties style:font-name="Times New Roman1" fo:font-size="14pt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Times New Roman1" fo:font-size="14pt" style:font-size-asian="14pt" style:font-size-complex="14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font-weight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normal"/>
    </style:style>
    <style:style style:name="T9" style:family="text">
      <style:text-properties fo:color="#000000" fo:font-weight="normal"/>
    </style:style>
    <style:style style:name="T10" style:family="text">
      <style:text-properties officeooo:rsid="00127a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22</text:span>.05.2020</text:p>
      <text:p text:style-name="P4">Роспотребнадзорлӧн Коми Республикаын веськӧдланін йӧзӧдіс коронавирус серти официальнӧй юӧр</text:p>
      <text:p text:style-name="P6">Роспотребнадзорлӧн Коми Республикаын веськӧдланінлӧн юӧр серти, талун кежлӧ (ода-кора тӧлысь 22 лун вылӧ) лабораторнӧя эскӧдӧма, мый COVID-19 висьмӧма <text:span text:style-name="T1">1067 (+35)</text:span> морт. Став висьмӧм йӧз бӧрся видзӧдӧны врачьяс, налы сетӧны отсӧг.</text:p>
      <text:p text:style-name="P6">Талун кежлӧ Коми Республика коронавирусӧн висьысьяслӧн лыд серти Россияса регионъяс пӧвстын <text:span text:style-name="T1">56</text:span> места вылын.</text:p>
      <text:p text:style-name="P6">Ставнас медицина боксянь видзӧдӧны <text:span text:style-name="T1">1811</text:span> морт бӧрся, на лыдын: <text:span text:style-name="T1">1754 </text:span>морт контактируйтӧмаӧсь висьмӧм йӧзкӧд, <text:span text:style-name="T2">57</text:span>-ыс воӧмаӧсь суйӧр сайысь.</text:p>
      <text:p text:style-name="P5"><text:span text:style-name="T9">513 (+29)</text:span><text:span text:style-name="T4"> морт бурдіс. Ӧнія кадӧ коронавирусысь некод эз кувсьы.</text:span></text:p>
      <text:p text:style-name="P6">Бӧръя суткинас медицина боксянь обследуйтӧм да кык вежонся карантин помасьӧм бӧрын медицина учётысь киритісны <text:span text:style-name="T2">606</text:span> мортӧс. Найӧ коронавирусӧн оз висьны. </text:p>
      <text:p text:style-name="P3"><text:span text:style-name="T10">22</text:span>.05.2020</text:p>
      <text:p text:style-name="P2">Официальная информация Управления Роспотребнадзора по Республике Коми по ситуации с коронавирусом</text:p>
      <text:p text:style-name="P1">По официальной информации Управления Роспотребнадзора по Республике Коми, на сегодняшний день (22 мая) лабораторно подтверждено <text:span text:style-name="T1">1067 (+35)</text:span> случев заболевания COVID-19. Все инфицированные находятся под наблюдением врачей, им оказывается помощь.</text:p>
      <text:p text:style-name="P8">Сегодня Республика Коми находится на <text:span text:style-name="T1">56</text:span> месте среди регионов России по количеству выявленных случаев заболевания коронавирусной инфекцией.</text:p>
      <text:p text:style-name="P8">Всего под медицинским наблюдением находится <text:span text:style-name="T1">1811</text:span> человек, из них <text:span text:style-name="T1">1754</text:span> контактировали с заболевшими, <text:span text:style-name="T1">57</text:span> прибыли из-за рубежа.</text:p>
      <text:p text:style-name="P9"><text:bookmark text:name="__DdeLink__167_3333796822"/><text:span text:style-name="T9">513 (+29)</text:span><text:span text:style-name="T4"> человек выздоровело. Новых случаев летального исхода у пациентов с коронавирусом не зарегистрировано.</text:span></text:p>
      <text:p text:style-name="P8">За последние сутки снято с медицинского учёта по завершении обследований и двухнедельного карантинного срока <text:span text:style-name="T1">606</text:span> человек. В отношении них подозрения на коронавирус не подтвердились.</text:p>
      <text:p text:style-name="P1">788 Лыткин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50:03.410000000</meta:creation-date>
    <dc:date>2020-05-25T09:03:19.586000000</dc:date>
    <meta:editing-duration>PT2M57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17" meta:character-count="1702" meta:non-whitespace-character-count="1498"/>
  </office:meta>
</office:document-meta>
</file>