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3fdc1" officeooo:paragraph-rsid="00c3fdc1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3fdc1" officeooo:paragraph-rsid="00c5d591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5d591" officeooo:paragraph-rsid="00c5d591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69e81" officeooo:paragraph-rsid="00c69e81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72bc0" officeooo:paragraph-rsid="00c72bc0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72bc0" officeooo:paragraph-rsid="00ca08aa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ca08aa" officeooo:paragraph-rsid="00ca08aa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c3fdc1" officeooo:paragraph-rsid="00c3fdc1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c69e81" officeooo:paragraph-rsid="00c69e81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style="normal" fo:font-weight="normal" officeooo:rsid="00c3fdc1" officeooo:paragraph-rsid="00c5d59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c87222"/>
    </style:style>
    <style:style style:name="T2" style:family="text">
      <style:text-properties officeooo:rsid="00ca08aa"/>
    </style:style>
    <style:style style:name="T3" style:family="text">
      <style:text-properties officeooo:rsid="00ca85c6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d0cad9"/>
    </style:style>
    <style:style style:name="T6" style:family="text">
      <style:text-properties fo:language="ru" fo:country="RU" officeooo:rsid="00d4fbb3"/>
    </style:style>
    <style:style style:name="T7" style:family="text">
      <style:text-properties officeooo:rsid="00cf242f"/>
    </style:style>
    <style:style style:name="T8" style:family="text">
      <style:text-properties officeooo:rsid="00d0cad9"/>
    </style:style>
    <style:style style:name="T9" style:family="text">
      <style:text-properties officeooo:rsid="00d34b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23.05.2020</text:p>
      <text:p text:style-name="P9">Владимир Уйба Чилимдінса <text:span text:style-name="T8">водзмӧстчысь йӧзкӧд</text:span> да бизнес<text:span text:style-name="T8">ын уджа</text:span>лысьяскӧд видлаліс Коми Республикаса войвыв мутасъяс <text:span text:style-name="T4">ком</text:span><text:span text:style-name="T6">п</text:span><text:span text:style-name="T4">лекснӧя</text:span> сӧвмӧд<text:span text:style-name="T5">ӧм</text:span><text:span text:style-name="T8"> вылӧ</text:span> юалӧмъяс</text:p>
      <text:p text:style-name="P4">Аддзысьлӧмыс вӧлі ода-кора тӧлысь 21 лунӧ Чилимдінын, кытчӧ Коми Республикаса Юралысьлысь могъяс недыр кадколастӧ збыльмӧдысь ветліс удж серти.</text:p>
      <text:p text:style-name="P5">Чилимдінсаяс юӧртісны регионӧн юрнуӧдысьлы, <text:span text:style-name="T8">кутшӧм сьӧкыдлунъяс эмӧсь </text:span>ва туй кузя <text:span text:style-name="T8">перевозкаяс</text:span> котыртӧм<text:span text:style-name="T8">ын</text:span>. Водзджык Печора кузя ветлісны пассажир<text:span text:style-name="T8">скӧй</text:span> теплоходъяс. Ӧні кӧнсюрӧ <text:span text:style-name="T9">ва</text:span> <text:span text:style-name="T8">туйыс пӧдса</text:span>.</text:p>
      <text:p text:style-name="P6">“Каравай” котырӧн юрнуӧдысь Екатерина Носова тӧдчӧдіс, мый войвылын ичӧт да шӧр бизнес предприятиеяслы <text:span text:style-name="T1">вотъяссӧ колӧ урчитны торйӧн. Районын груз новлӧдлан сьӧкыд транспорт схема, ломтас, запчасьтъяс, биысь дон – ылі районъясса асшӧр уджалысьяслы тайӧ содтӧд рӧскод. Екатерина Носовалӧн чайтӧм серти, татшӧм предприятиеяс серти колӧ пыртны вот перъян патентнӧй система.</text:span></text:p>
      <text:p text:style-name="P6">“<text:span text:style-name="T2">Чилимдін” муниципальнӧй районлӧн сӧветса депутат Александр Тлустенко пасйис, мый район, кӧть и ылын, вермӧ вайны финансӧвӧй пӧльза. Тані уна вӧр да му, позьӧ быдтыны сы мында картупель, медым позис вердны ставнас республикасӧ. Но медводз районлы колӧ сьӧм – колӧ инвестиция уджтас.</text:span></text:p>
      <text:p text:style-name="P7">Сёрниыс муніс кык часысь дырджык. Помас Владимир Уйба пасйис: “Ті тӧданныд ас<text:span text:style-name="T7">ла</text:span>ныд мытшӧдъяс да коланлунъяс йылысь. <text:span text:style-name="T3">Унатор йылысь ӧні висьталінныд, да, ті кӧ решитанныд, пыртам республикаса комплекснӧй уджтасӧ, мый вылын ми ӧні уджалам. Кора тіянӧс ставнытӧ пырӧдчыны тайӧ уджӧ”.</text:span></text:p>
      <text:p text:style-name="P10">23.05.2020</text:p>
      <text:p text:style-name="P8">Владимир Уйба обсудил с представителями общественности и бизнеса Усть-Цильмы вопросы комплексного развития северных территорий Республики Коми</text:p>
      <text:p text:style-name="P1">Встреча прошла 21 мая в Усть-Цильме, где исполняющий обязанности Главы Республики Коми находился с рабочим визитом.</text:p>
      <text:p text:style-name="P1">Усть-цилемы обратили внимание руководителя региона на сложности с организацией речных перевозок. Раньше по Печоре ходили пассажирские теплоходы. Сейчас река местами перестала быть судоходной.</text:p>
      <text:p text:style-name="P1">Руководитель общества «Каравай» Екатерина Носова отметила, что к начислению налогов предприятиям малого и среднего бизнеса на севере необходимо подходить дифференцированно. Сложная транспортная схема доставки грузов в район, стоимость топлива, запчастей, электроэнергии – предприниматели отдаленных районов несут дополнительные расходы. По мнению Екатерины Носовой, в отношении таких предприятий необходимо ввести патентную систему налогообложения.</text:p>
      <text:p text:style-name="P1">Депутат совета МР «Усть-Цилемский» Александр Тлустенко подчеркнул, что район, несмотря на удаленность, может приносить финансовую пользу. Здесь много леса и земли, одного картофеля можно вырастить столько, чтоб всю республику накормить. Но сначала в район нужно вложиться - необходима инвестиционная программа.</text:p>
      <text:p text:style-name="P1">Разговор продолжался больше двух часов. В завершении Владимир Уйба отметил: «Вы знаете о своих проблемах и потребностях. Многие из них сейчас были озвучены и, если вы решите, войдут в комплексную программу республики, над которой мы сейчас работаем. Прошу вас всех подключиться к этой работе».</text:p>
      <text:p text:style-name="P3">1315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5-26T17:06:50.805000000</dc:date>
    <meta:editing-duration>PT9H55M56S</meta:editing-duration>
    <meta:editing-cycles>13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5" meta:word-count="377" meta:character-count="2946" meta:non-whitespace-character-count="2581"/>
  </office:meta>
</office:document-meta>
</file>