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6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style:font-name="Times New Roman" fo:font-size="14pt" fo:background-color="#ffffff" loext:char-shading-value="0"/>
    </style:style>
    <style:style style:name="T2" style:family="text">
      <style:text-properties fo:font-size="14pt"/>
    </style:style>
    <style:style style:name="T3" style:family="text">
      <style:text-properties fo:font-size="14pt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style:font-name="Liberation Serif1" fo:font-size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#ffffff" loext:char-shading-value="0"/>
    </style:style>
    <style:style style:name="T9" style:family="text">
      <style:text-properties style:font-name="Times New Roman1" fo:font-size="14pt" fo:background-color="#ffffff" loext:char-shading-value="0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language="kpv" fo:country="RU" fo:background-color="#ffffff" loext:char-shading-value="0" style:font-size-asian="14pt" style:font-size-complex="14pt"/>
    </style:style>
    <style:style style:name="T12" style:family="text">
      <style:text-properties style:font-name="Times New Roman1" fo:font-size="14pt" fo:language="kpv" fo:country="RU" style:font-size-asian="14pt" style:font-size-complex="14pt"/>
    </style:style>
    <style:style style:name="T13" style:family="text">
      <style:text-properties style:font-name="Times New Roman1" fo:font-size="14pt" fo:language="ru" fo:country="RU" officeooo:rsid="00133d6c" fo:background-color="#ffffff" loext:char-shading-value="0" style:font-size-asian="14pt" style:font-size-complex="14pt"/>
    </style:style>
    <style:style style:name="T14" style:family="text">
      <style:text-properties style:font-name="Times New Roman1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3.05.20</text:p>
      <text:p text:style-name="P6">Роспотребнадзорлӧн Коми Республикаын веськӧдланін йӧзӧдіс коронавирус серти официальнӧй юӧр</text:p>
      <text:p text:style-name="P7">Роспотребнадзорлӧн Коми Республикаын веськӧдланінлӧн юӧр серти, талун кежлӧ (ода-кора тӧлысь 23 лун вылӧ) лабораторнӧя эскӧдӧма, мый COVID-19 висьмӧма 1105 (+38) морт. Став висьмӧм йӧз бӧрся видзӧдӧны врачьяс, налы сетӧны отсӧг.</text:p>
      <text:p text:style-name="P7">Талун кежлӧ коронавирусӧн висьысьяслӧн лыд серти Коми Республика Россияса регионъяс пӧвстын 56 места вылын.</text:p>
      <text:p text:style-name="P7">Ставнас медицина боксянь видзӧдӧны 1739 морт бӧрся, на лыдын: 1691 морт контактируйтӧмаӧсь висьмӧм йӧзкӧд, 48-ыс воӧмаӧсь суйӧр сайысь.</text:p>
      <text:p text:style-name="P7">541 (+28) морт бурдіс. Талун кежлӧ коронавирусысь некод эз кувсьы.</text:p>
      <text:p text:style-name="P7">Бӧръя суткинас медицина боксянь обследуйтӧм да кык вежонся карантин помасьӧм бӧрын медицина учётысь киритісны 95 мортӧс. Найӧ коронавирусӧн оз висьны.</text:p>
      <text:p text:style-name="P7"/>
      <text:p text:style-name="P9"><text:span text:style-name="T11">***Содтӧд дасьлун режим йылысь регионса </text:span><text:span text:style-name="T13">юрнуӧдысь</text:span><text:span text:style-name="T11">лӧн Индӧдӧн, вына дзескӧдӧмъясӧн да Коми Республикаын серпас йылысь выль юӧрӧн позьӧ тӧдмасьны Коми Республикалӧн официальнӧй порталын </text:span><text:a xlink:type="simple" xlink:href="http://rkomi.ru/left/covid19/" text:style-name="Internet_20_link" text:visited-style-name="Visited_20_Internet_20_Link">«Коронавирус. Оперативная информация»</text:a><text:span text:style-name="T11"> торъя юкӧдын татшӧм ссылка пыр: </text:span><text:a xlink:type="simple" xlink:href="http://rkomi.ru/left/covid19/" text:style-name="Internet_20_link" text:visited-style-name="Visited_20_Internet_20_Link">/left/covid19/</text:a><text:span text:style-name="T11">. Юӧрсӧ сідзжӧ позьӧ босьтны онлайн консультацияяс сетан сервис пыр. Чат-ботсӧ позьӧ аддзыны татшӧм ссылкаяс пыр: </text:span><text:a xlink:type="simple" xlink:href="https://vk.com/im?sel=-193074467" text:style-name="Internet_20_link" text:visited-style-name="Visited_20_Internet_20_Link">https://vk.com/im?sel=-193074467</text:a><text:span text:style-name="T11"> (Контактын) да </text:span><text:a xlink:type="simple" xlink:href="http://cit.rkomi.ru/viber" text:style-name="Internet_20_link" text:visited-style-name="Visited_20_Internet_20_Link">http://cit.rkomi.ru/viber</text:a><text:span text:style-name="T11"> (Viber-ын).</text:span></text:p>
      <text:p text:style-name="P8"> </text:p>
      <text:p text:style-name="P7"/>
      <text:p text:style-name="P5">23.05.20</text:p>
      <text:p text:style-name="P1">Официальная информация Управления Роспотребнадзора по Республике Коми по ситуации с коронавирусом</text:p>
      <text:p text:style-name="P1">По официальной информации Управления Роспотребнадзора по Республике Коми, на сегодняшний день (23 мая) лабораторно подтверждено 1105 (+38) случаев заболевания COVID-19. Все инфицированные находятся под наблюдением врачей, им оказывается помощь.</text:p>
      <text:p text:style-name="P4"><text:span text:style-name="T11">Сегодня Республика Коми находится на </text:span><text:span text:style-name="Strong_20_Emphasis"><text:span text:style-name="T11">56</text:span></text:span><text:span text:style-name="T11"> месте среди регионов России по количеству выявленных случаев заболевания коронавирусной инфекцией.</text:span></text:p>
      <text:p text:style-name="P4"><text:span text:style-name="T12">Всего под медицинским наблюдением находится </text:span><text:span text:style-name="Strong_20_Emphasis"><text:span text:style-name="T12">1739</text:span></text:span><text:span text:style-name="T12"> человек, из них </text:span><text:span text:style-name="Strong_20_Emphasis"><text:span text:style-name="T12">1691</text:span></text:span><text:span text:style-name="T12"> контактировали с заболевшими, </text:span><text:span text:style-name="Strong_20_Emphasis"><text:span text:style-name="T12">48</text:span></text:span><text:span text:style-name="T12"> прибыли из-за рубежа.</text:span></text:p>
      <text:p text:style-name="P4"><text:span text:style-name="Strong_20_Emphasis"><text:span text:style-name="T12">541 (+28)</text:span></text:span><text:span text:style-name="T12"> человек выздоровел. Новых случаев летального исхода у пациентов с коронавирусом не зарегистрировано.</text:span></text:p>
      <text:p text:style-name="P4"><text:span text:style-name="T12">За последние сутки снято с медицинского учёта по завершении обследований и двухнедельного карантинного срока </text:span><text:span text:style-name="Strong_20_Emphasis"><text:span text:style-name="T12">95</text:span></text:span><text:span text:style-name="T12"> человек. В отношении них подозрения на коронавирус не подтвердились.</text:span></text:p>
      <text:p text:style-name="P4"><text:span text:style-name="T12">*** 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s://rkomi.ru/left/covid19/" text:style-name="Internet_20_link" text:visited-style-name="Visited_20_Internet_20_Link">«Коронавирус. Оперативная информация»</text:a><text:span text:style-name="T12"> по ссылке: </text:span><text:a xlink:type="simple" xlink:href="https://rkomi.ru/left/covid19/" text:style-name="Internet_20_link" text:visited-style-name="Visited_20_Internet_20_Link">/left/covid19/</text:a><text:span text:style-name="T12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https://vk.com/im?sel=-193074467</text:a><text:span text:style-name="T12"> (ВКонтакте) и </text:span><text:a xlink:type="simple" xlink:href="http://cit.rkomi.ru/viber" text:style-name="Internet_20_link" text:visited-style-name="Visited_20_Internet_20_Link">http://cit.rkomi.ru/viber </text:a><text:span text:style-name="T12">(Viber).</text:span></text:p>
      <text:p text:style-name="P3"> </text:p>
      <text:p text:style-name="P3"> </text:p>
      <text:p text:style-name="P2">Пас лыд - 1205</text:p>
      <text:p text:style-name="P2">Королева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51:32.205000000</meta:creation-date>
    <dc:date>2020-05-25T12:05:34.351000000</dc:date>
    <meta:editing-duration>PT14M1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21" meta:word-count="324" meta:character-count="2648" meta:non-whitespace-character-count="2339"/>
  </office:meta>
</office:document-meta>
</file>