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b9c2f" officeooo:paragraph-rsid="00cb9c2f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b9c2f" officeooo:paragraph-rsid="00cd2dde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d2dde" officeooo:paragraph-rsid="00cd2dde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d919f" officeooo:paragraph-rsid="00cd919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d919f" officeooo:paragraph-rsid="00de255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f0745" officeooo:paragraph-rsid="00d00790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d1a566" officeooo:paragraph-rsid="00d1a566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d1a566" officeooo:paragraph-rsid="00d8dbc5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cb9c2f" officeooo:paragraph-rsid="00cb9c2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cd2dde" officeooo:paragraph-rsid="00cd2dde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style="normal" fo:font-weight="normal" officeooo:rsid="00cb9c2f" officeooo:paragraph-rsid="00cd2dd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cecf67"/>
    </style:style>
    <style:style style:name="T2" style:family="text">
      <style:text-properties officeooo:rsid="00cf0745"/>
    </style:style>
    <style:style style:name="T3" style:family="text">
      <style:text-properties officeooo:rsid="00d00790"/>
    </style:style>
    <style:style style:name="T4" style:family="text">
      <style:text-properties officeooo:rsid="00d3786a"/>
    </style:style>
    <style:style style:name="T5" style:family="text">
      <style:text-properties officeooo:rsid="00d77d11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de2551"/>
    </style:style>
    <style:style style:name="T8" style:family="text">
      <style:text-properties fo:language="ru" fo:country="RU" officeooo:rsid="00e00aee"/>
    </style:style>
    <style:style style:name="T9" style:family="text">
      <style:text-properties officeooo:rsid="00dd0369"/>
    </style:style>
    <style:style style:name="T10" style:family="text">
      <style:text-properties fo:font-variant="normal" fo:text-transform="none" fo:color="#000000" fo:letter-spacing="normal" style:text-underline-style="none" officeooo:rsid="00db16cb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officeooo:rsid="00de2551"/>
    </style:style>
    <style:style style:name="T12" style:family="text">
      <style:text-properties officeooo:rsid="00e00a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3.05.2020</text:p>
      <text:p text:style-name="P10">Владимир Уйба тӧдмасис Изьва районын <text:span text:style-name="T4">татчӧс</text:span> производство сӧвмӧд<text:span text:style-name="T9">ан</text:span> аслыспӧлӧслунъясӧн</text:p>
      <text:p text:style-name="P5">Ода-кора тӧлысь 20 лунӧ Коми Республикаса Юралысьлысь <text:span text:style-name="T10">могъяс недыр кадколастӧ збыльмӧдысь</text:span> <text:a xlink:type="simple" xlink:href="https://rkomi.ru/km/news/84301/" text:style-name="Internet_20_link" text:visited-style-name="Visited_20_Internet_20_Link"><text:span text:style-name="T6">аддзысь</text:span></text:a><text:a xlink:type="simple" xlink:href="https://rkomi.ru/km/news/84301/" text:style-name="Internet_20_link" text:visited-style-name="Visited_20_Internet_20_Link"><text:span text:style-name="T7">ліс</text:span></text:a> Изьва районса <text:span text:style-name="T11">водзмӧстчысь йӧзкӧд.</text:span> Олег Терентьев корис <text:span text:style-name="T11">регионса юрнуӧдысь</text:span>ӧс волыны сылӧн предприятиеӧ - “Изьва” продовольственнӧй группаӧ. Чилимдінӧ удж серти ветлӧм бӧрын <text:span text:style-name="T11">Владимир Уйба</text:span> кежавліс Діюр грездӧ, кӧні паныдасьліс асшӧр уджалыськӧд, тӧдмасис <text:span text:style-name="T4">татчӧс</text:span> производствоӧн да сикт<text:span text:style-name="T8">са</text:span> бизнес<text:span text:style-name="T11">ӧн</text:span>.</text:p>
      <text:p text:style-name="P4">Талун “Изьва” продовольственнӧй группалӧн предприятиеясын, кӧні тырвыйӧ котыртӧма видз-му <text:span text:style-name="T1">овмӧс прӧдукция переработайтӧм да вӧчӧм, уджалӧ 300-ысь унджык морт. Йӧв ферма, йӧв завод, яй цех, пӧжасянін, кондитерскӧй цех – быдсикас прӧдукция вайӧны Изьва да Сосногорск районъясса вузасянінъясӧ, Сыктывкарӧ да весиг Ненеч автономнӧй кытшӧ.</text:span></text:p>
      <text:p text:style-name="P4">“<text:span text:style-name="T2">Ковтӧмторсӧ огӧ вӧчӧй, - пасйис асшӧр уджалысь, - водзвыв чукӧртам заявкаяс. Ыстам свежӧй прӧдукция”.</text:span></text:p>
      <text:p text:style-name="P6">Сырьёкӧд мытшӧдъяс абуӧсь. Яй да йӧв татчӧ вайӧны <text:span text:style-name="T3">аспом подсобнӧй овмӧсъяс, оз сӧмын Изьва районса фермеръяс, но и матысса Чилимдін, Печора да Усинск районъясысь.</text:span></text:p>
      <text:p text:style-name="P7">Сӧмын бӧръя кадӧ <text:span text:style-name="T4">татчӧс</text:span> прӧдукциясӧ кутісны этшаджык ньӧбны – сьӧкыдджык лои <text:span text:style-name="T11">конкурируйт</text:span>ны федеральнӧй вузасянінъяскӧд. Колян во сӧмын Изьваын вузалісны йӧла да яя сёянсӧ, пӧжалӧмторъяссӧ 14 тонна вылӧ этшаджык.</text:p>
      <text:p text:style-name="P7">Сідзжӧ Олег Терентьев <text:span text:style-name="T11">йӧзӧс</text:span> новлӧдлӧ транспортӧн да стрӧитчӧ. Предприятие лэптіс школаяс Бакурын, Изьваын, Замежнӧйын. Н<text:span text:style-name="T5">о</text:span> ӧні стрӧит<text:span text:style-name="T5">ч</text:span>ысьясл<text:span text:style-name="T8">ӧн</text:span> уджыс этша, специалистъяс мун<text:span text:style-name="T12">ал</text:span>ӧны.</text:p>
      <text:p text:style-name="P8">“Матысса районъясын стрӧитчӧны странаса мукӧд регионысь рабочӧйяс. А асланым уджтӧг пукалӧны”, - норасис Діюрысь асшӧр уджалысь.</text:p>
      <text:p text:style-name="P7">Олег Терентьев корис регионса юрнуӧдысьӧс гӧсьти, <text:span text:style-name="T4">медым петкӧдлыны, кыдзи уджалӧны татчӧс вузӧс вӧчысьяс. Аддзысьлігӧн сідзжӧ </text:span><text:soft-page-break/><text:span text:style-name="T4">сёрнитісны ичӧт да шӧр бизнеслы отсӧг сетӧм, татчӧс прӧдукциялысь конкурируйтны вермӧмсӧ кыпӧдӧм йылысь. Владимир Уйбалӧн тшӧктӧм серти регионса Видз-му овмӧс министерство тырвыйӧ видлалас изьваса асшӧр уджалысьлысь вӧзйӧмъяссӧ.</text:span></text:p>
      <text:p text:style-name="P11">23.05.2020</text:p>
      <text:p text:style-name="P9">Владимир Уйба ознакомился с особенностями развития местного производства в Ижемском районе</text:p>
      <text:p text:style-name="P1">На состоявшейся 20 мая <text:a xlink:type="simple" xlink:href="https://rkomi.ru/news/84301/" text:style-name="Internet_20_link" text:visited-style-name="Visited_20_Internet_20_Link">встрече</text:a> с общественниками Ижемского района исполняющий обязанности Главы Республики Коми принял приглашение Олега Терентьева посетить его предприятие – продовольственную группу «Изьва». Возвращаясь с рабочей поездки в Усть-Цилемский район, руководитель региона заехал в деревню Диюр, где встретился с предпринимателем, ознакомился с местным производством и обсудил вопросы развития бизнеса в сельских территориях.</text:p>
      <text:p text:style-name="P1">Сегодня на предприятиях продовольственной группы «Изьва», где организован полный цикл переработки и производства сельхозпродукции, работает более 300 человек. Молочная ферма, молокозавод, мясной цех, пекарня, кондитерский цех – разнообразная продукция поставляется в магазины Ижемского и Сосногорского районов, в Сыктывкар и даже в Ненецкий автономный округ.</text:p>
      <text:p text:style-name="P1">«Лишнего не производим, - отметил предприниматель, - заранее собираем заявки. Отгружаем всё самое свежее».</text:p>
      <text:p text:style-name="P1">Проблем с сырьём нет. Мясо и молоко сюда сдают личные подсобные хозяйства, фермеры не только Ижемского, но и соседних Усть-Цилемского, Печорского и Усинского районов.</text:p>
      <text:p text:style-name="P1">Правда, спрос на местную продукцию в последнее время снизился – стало сложнее конкурировать с федеральными торговыми сетями. В прошлом году только в Ижме продали молочных и мясных продуктов, хлебобулочных изделий на 14 тонн меньше.</text:p>
      <text:p text:style-name="P1">Также Олег Терентьев занимается транспортными перевозками и строительством. Предприятие возводило школы в Бакуре, Ижме, в Замежной. Но сейчас работы для строителей мало, специалисты уходят.</text:p>
      <text:p text:style-name="P1">«На стройки близлежащих районов заходят рабочие из других регионов страны. А свои без дела сидят», - посетовал предприниматель из Диюра.</text:p>
      <text:p text:style-name="P1"><text:soft-page-break/>Олег Терентьев пригласил руководителя республики в гости, чтобы на деле показать, как работают местные товаропроизводители. В ходе встречи были затронуты также вопросы поддержки предприятий малого и среднего бизнеса, повышения конкурентоспособности местной продукции. По поручению Владимира Уйба предложения, озвученные ижемским предпринимателем, будут детально проработаны региональным Минсельхозом.</text:p>
      <text:p text:style-name="P3">1851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5-26T10:09:36.731000000</dc:date>
    <meta:editing-duration>PT10H22M3S</meta:editing-duration>
    <meta:editing-cycles>142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1" meta:word-count="513" meta:character-count="4097" meta:non-whitespace-character-count="3600"/>
  </office:meta>
</office:document-meta>
</file>