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style:font-size-asian="14pt" style:font-size-complex="14pt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paragraph-rsid="0020cf03" fo:background-color="#ffffff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reak-before="auto" fo:break-aft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10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20cf03" fo:background-color="#ffffff" loext:char-shading-value="0"/>
    </style:style>
    <style:style style:name="T3" style:family="text">
      <style:text-properties officeooo:rsid="0022b50c" fo:background-color="#ffffff" loext:char-shading-value="0"/>
    </style:style>
    <style:style style:name="T4" style:family="text">
      <style:text-properties officeooo:rsid="00243190" fo:background-color="#ffffff" loext:char-shading-value="0"/>
    </style:style>
    <style:style style:name="T5" style:family="text">
      <style:text-properties fo:language="ru" fo:country="RU" officeooo:rsid="0020cf03"/>
    </style:style>
    <style:style style:name="T6" style:family="text">
      <style:text-properties fo:language="ru" fo:country="RU" officeooo:rsid="00243190"/>
    </style:style>
    <style:style style:name="T7" style:family="text">
      <style:text-properties officeooo:rsid="00202b03"/>
    </style:style>
    <style:style style:name="T8" style:family="text">
      <style:text-properties officeooo:rsid="002431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24.05.20</text:h>
      <text:h text:style-name="P10" text:outline-level="1">Коми Республикаса Юралысьлысь могъяс недыр кадколастӧ збыльмӧдысь чолӧмалӧ Славяна гижӧд да культура лунӧн</text:h>
      <text:p text:style-name="P2"> </text:p>
      <text:p text:style-name="P2"><text:span text:style-name="T1">“Кута лача, мый Славяна гижӧдлы да культуралы сиӧм лун казьтыштас миянлы сы йылысь, мый торъя культураяслӧн эм уна ӧткодьлун. </text:span><text:span text:style-name="T2">К</text:span><text:span text:style-name="T1">олӧ пыдди пуктыны ӧта</text:span><text:span text:style-name="T2">-</text:span><text:span text:style-name="T1">мӧднымӧс, </text:span><text:span text:style-name="T3">видзны </text:span><text:span text:style-name="T1">традицияяс да пӧль-пӧч</text:span><text:span text:style-name="T3">ьяссянь воӧм озырлунсӧ</text:span><text:span text:style-name="T1">”, - гижӧма Коми Республикаса Юралысьлысь могъяс недыр кадколастӧ збыльмӧдысьлӧн чолӧмалӧмын.</text:span></text:p>
      <text:p text:style-name="P3"/>
      <text:p text:style-name="P3">“Коми Республикаса  пыдди пуктана олысьяс!</text:p>
      <text:p text:style-name="P3">Чолӧмала тіянӧс Славяна гижӧдлы да культуралы сиӧм лунӧн!</text:p>
      <text:p text:style-name="P3">Ода-кора тӧлысь 24 лунӧ ми казьтывлам важ славяна анбур да славяна кыв лӧсьӧдысь Вежа Кириллӧс да Мефодийӧс. Найӧ медводдзаясӧн вуджӧдісны вичкоса небӧгъяс греческӧй кывсянь славяна кыв вылӧ, лоины славянаӧс велӧдысь-югдӧдысьясӧн.</text:p>
      <text:p text:style-name="P3">Кирилл<text:span text:style-name="T6">ысь</text:span> да Мефодийлысь тӧдчана уджсӧ нимӧдӧм могысь быд во тайӧ май<text:span text:style-name="T6">скӧй</text:span> лунъясӧ миян странаын да Коми Республикаын <text:span text:style-name="T7">мун</text:span>ӧны мероприятиеяс. Таво онлайн-форматын республикаын лоӧны выставкаяс, лекцияяс, конференцияяс, петкӧдласны фильмъяс, ворсӧдасны да нуӧдасны творческӧй аддзысьлӧмъяс.</text:p>
      <text:p text:style-name="P3">Коми муын ӧтсӧглас<text:span text:style-name="T7">ӧн</text:span> олӧ 120 аслыспӧлӧс войтыр. Нэмъяс чӧж найӧ ёртасисны да некор эз лёкӧдны ӧта<text:span text:style-name="T7">-</text:span>мӧднысӧ.</text:p>
      <text:p text:style-name="P3">Тӧдчанаӧн лоӧ, мый <text:span text:style-name="T8">в</text:span>ежонӧн водзджык ми пасйим Коми гижӧд лун.</text:p>
      <text:p text:style-name="P2"><text:span text:style-name="T1">Кута лача, мый Славяна гижӧдлы да культуралы сиӧм лун казьтыштас миянлы сы йылысь, мый торъя культураяслӧн эм уна ӧткодьлун. </text:span><text:span text:style-name="T2">К</text:span><text:span text:style-name="T1">олӧ пыдди пуктыны ӧта</text:span><text:span text:style-name="T2">-</text:span><text:span text:style-name="T1">мӧднымӧс, </text:span><text:span text:style-name="T4">видзны </text:span><text:span text:style-name="T1">традицияяс да пӧль-пӧч</text:span><text:span text:style-name="T4">ьяссянь воӧм озырлунсӧ</text:span><text:span text:style-name="T1">.</text:span></text:p>
      <text:p text:style-name="P3">Сиа ставныдлы ыджыд вермӧмъяс да став бурсӧ!”</text:p>
      <text:p text:style-name="P2"> </text:p>
      <text:p text:style-name="P8"><text:soft-page-break/></text:p>
      <text:p text:style-name="P9">24.05.20</text:p>
      <text:p text:style-name="P5">Владимир Уйба поздравляет жителей Республики Коми с Днём славянской письменности и культуры</text:p>
      <text:p text:style-name="P2"> </text:p>
      <text:p text:style-name="P2">«Уверен, День славянской письменности и культуры вновь напомнит нам об общих корнях развития и становления разных культур, о том, как важно уважительно относиться друг к другу и традициям, преумножать духовные богатства, и, конечно, гордиться великими достижениями наших предков», - отмечено в поздравлении исполняющего обязанности Главы Республики Коми.</text:p>
      <text:p text:style-name="P2">«Уважаемые жители Республики Коми!</text:p>
      <text:p text:style-name="P2">Поздравляю вас с Днём славянской письменности и культуры!</text:p>
      <text:p text:style-name="P2">24 мая мы вспоминаем великих Равноапостольных братьев Кирилла и Мефодия, создателей славянской азбуки. Они первыми перевели богослужебные книги с греческого на славянский язык, тем самым создали прочный фундамент для просвещения славянских народов.</text:p>
      <text:p text:style-name="P2">Признавая заслуги Кирилла и Мефодия, в эти майские дни в нашей стране, и в Республике Коми, ежегодно проходят многочисленные мероприятия. И этот год не стал исключением, в онлайн-формате в республике состоятся выставки, лекции, конференции, демонстрации фильмов, игровые программы и творческие встречи.</text:p>
      <text:p text:style-name="P2">На Коми земле в добром соседстве проживают представители более 120 народов, и каждый из них по-своему уникален. История их многовекового содружества никогда не знала противостояния по национальному признаку.</text:p>
      <text:p text:style-name="P2">Глубоко символично, что неделей раньше мы всей республикой отметили День коми письменности.</text:p>
      <text:p text:style-name="P2">Уверен, День славянской письменности и культуры вновь напомнит нам об общих корнях развития и становления разных культур, о том, как важно уважительно относиться друг к другу и традициям, преумножать духовные богатства, и, конечно, гордиться великими достижениями наших предков.</text:p>
      <text:p text:style-name="P2"><text:soft-page-break/>Желаю всем мира и добра, успехов и всего наилучшего!»</text:p>
      <text:p text:style-name="P2">Врио Главы Республики Коми В.В. Уйба</text:p>
      <text:p text:style-name="P2"> </text:p>
      <text:p text:style-name="P4">Пас лыд - 1525</text:p>
      <text:p text:style-name="P4">Королева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6T10:54:10.898000000</meta:creation-date>
    <dc:date>2020-05-26T17:10:37.058000000</dc:date>
    <meta:editing-duration>PT52M4S</meta:editing-duration>
    <meta:editing-cycles>4</meta:editing-cycles>
    <meta:generator>LibreOffice/6.4.2.2$Windows_x86 LibreOffice_project/4e471d8c02c9c90f512f7f9ead8875b57fcb1ec3</meta:generator>
    <meta:document-statistic meta:table-count="0" meta:image-count="0" meta:object-count="0" meta:page-count="3" meta:paragraph-count="29" meta:word-count="434" meta:character-count="3239" meta:non-whitespace-character-count="2825"/>
  </office:meta>
</office:document-meta>
</file>