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font-weight="bold" fo:background-color="#ffffff"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fo:font-weight="bold"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1" fo:font-size="14pt"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1" fo:font-size="14pt" fo:language="kpv" fo:country="RU"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reak-before="page" fo:background-color="transparent" style:writing-mode="page"/>
      <style:text-properties style:font-name="Times New Roman1" fo:font-size="14pt" fo:font-weight="bold"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style:font-name="Times New Roman1" fo:font-size="14pt" fo:language="kpv" fo:country="RU" style:font-size-asian="14pt" style:font-size-complex="14pt"/>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officeooo:rsid="0014de27" fo:background-color="#ffffff" loext:char-shading-value="0"/>
    </style:style>
    <style:style style:name="T4" style:family="text">
      <style:text-properties fo:color="#000000" officeooo:rsid="001b607a" fo:background-color="#ffffff" loext:char-shading-value="0"/>
    </style:style>
    <style:style style:name="T5" style:family="text">
      <style:text-properties fo:color="#000000" fo:language="ru" fo:country="RU" officeooo:rsid="0014de27" fo:background-color="#ffffff" loext:char-shading-value="0"/>
    </style:style>
    <style:style style:name="T6" style:family="text">
      <style:text-properties fo:color="#000000" fo:language="ru" fo:country="RU" officeooo:rsid="001b607a" fo:background-color="#ffffff" loext:char-shading-value="0"/>
    </style:style>
    <style:style style:name="T7" style:family="text">
      <style:text-properties fo:language="ru" fo:country="RU"/>
    </style:style>
    <style:style style:name="T8" style:family="text">
      <style:text-properties fo:language="ru" fo:country="RU" officeooo:rsid="00181a7e"/>
    </style:style>
    <style:style style:name="T9" style:family="text">
      <style:text-properties fo:language="ru" fo:country="RU" officeooo:rsid="00189551"/>
    </style:style>
    <style:style style:name="T10" style:family="text">
      <style:text-properties fo:language="ru" fo:country="RU" officeooo:rsid="0019bf38"/>
    </style:style>
    <style:style style:name="T11" style:family="text">
      <style:text-properties fo:language="ru" fo:country="RU" officeooo:rsid="001b24a5"/>
    </style:style>
    <style:style style:name="T12" style:family="text">
      <style:text-properties fo:language="ru" fo:country="RU" officeooo:rsid="001e0dbd"/>
    </style:style>
    <style:style style:name="T13" style:family="text">
      <style:text-properties officeooo:rsid="00181a7e"/>
    </style:style>
    <style:style style:name="T14" style:family="text">
      <style:text-properties officeooo:rsid="00189551"/>
    </style:style>
    <style:style style:name="T15" style:family="text">
      <style:text-properties officeooo:rsid="0019bf38"/>
    </style:style>
    <style:style style:name="T16" style:family="text">
      <style:text-properties officeooo:rsid="001b24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4.05.2020</text:p>
      <text:p text:style-name="P3">Владимир Уйба нуӧдіс челядьлысь дзоньвидзалун бурмӧдан кампания котыртӧм серти с<text:span text:style-name="T16">ӧ</text:span>вещание</text:p>
      <text:p text:style-name="P4">С<text:span text:style-name="T16">ӧ</text:span>вещаниеыс вӧлі ода-кора тӧлысь 23 лунӧ. <text:span text:style-name="T13">Сёрнитісны</text:span> Сьӧд саридздорса Анапа карын «Черноморская зорька» санаторийын гожся сменаяс <text:span text:style-name="T13">кежлӧ дасьтысьӧм йылысь</text:span>.</text:p>
      <text:p text:style-name="P4">«Черноморская зорька» санаторий<text:span text:style-name="T13">ын</text:span> Комиын олысьяс санаторно-курортнӧя бурдӧдч<text:span text:style-name="T14">ӧны </text:span>«Мам да кага» путёвкаяс серти. Республикаса дзоньвидзалун министерствокӧд кырымалӧма 2020 вося косму тӧлысь 1 лунсянь йирым тӧлысь 27 лунӧдз кадколаст вылӧ лӧсялана контракт. Тайӧ кад чӧжӧн санатор<text:span text:style-name="T12">ийын</text:span> бурдӧдчас 722 морт, на пӧвстысь 361 кага.</text:p>
      <text:p text:style-name="P4">Россия Федерацияын коронавирус инфекция паськалӧмкӧд йитӧдын 2020 вося рака тӧлысь помсянь санаторийлысь уджсӧ мыйтакӧ кад кежлӧ вӧлі дугӧдлӧма. Бӧр заводитны уджсӧ санаторий вермас 2020 вося лӧддза-номъя тӧлысь 1 лунсянь – татшӧм позянлун сетӧны Краснодар крайса губернаторлӧн примитӧм помшуӧмъяс.</text:p>
      <text:p text:style-name="P4"><text:span text:style-name="T15">Сы могысь, медым уджсӧ б</text:span>ӧр заводит<text:span text:style-name="T15">ны,</text:span> колӧ <text:span text:style-name="T15">кутчысьны</text:span> Роспотребнадзорл<text:span text:style-name="T15">ӧн</text:span> рекомендацияяссӧ да нуӧдны санаторийын эновтны позьтӧм мероприятие<text:span text:style-name="T15">яс</text:span>. Та вылӧ ковмас содтӧд сьӧм. Юалӧм вылас уджаласны республикаса сьӧм овмӧс да дзоньвидзалун министерствояс.</text:p>
      <text:p text:style-name="P4">«Коми Республикаса том войтыр гожӧмнас шойччынысӧ век жӧ кутас. Котыртам тайӧс дзик пыр, кор воӧдчам содтӧд дасьлун режимлысь дзескӧдӧмъяссӧ бырӧдан коймӧд этапӧдз. Ӧні коронавирус ситуация да сыкӧд йитчӧм содтӧд рӧскод лоӧны форс-мажорӧн. Роспотребнадзорлысь рекомендацияяссӧ олӧмӧ пӧртӧм могысь ковмас сьӧм, и миянлы быть <text:span text:style-name="T16">колӧ </text:span>сійӧс аддзыны», - тӧдчӧдіс Владимир Уйба.</text:p>
      <text:p text:style-name="P6"><text:span text:style-name="T2">Сӧвещание дырйи сідзжӧ видлал</text:span><text:span text:style-name="T3">існы</text:span><text:span text:style-name="T2"> «Черноморская зорька» санаторийлысь инфраструктура сӧвмӧдан юалӧмъяс. Коми </text:span><text:bookmark text:name="__DdeLink__156_2518161722"/><text:span text:style-name="T2">Республикаса Юралысьлысь могъяс недыр кадколастӧ збыльмӧдысь Владимир Уйба тшӧктіс </text:span><text:soft-page-break/><text:span text:style-name="T2">регионса Веськӧдлан котырлы дасьтыны санаторий выльмӧдӧм </text:span><text:span text:style-name="T4">вылӧ</text:span><text:span text:style-name="T2"> инвестици</text:span><text:span text:style-name="T6">я</text:span><text:span text:style-name="T2"> вӧзйӧмъяс. </text:span></text:p>
      <text:p text:style-name="P7">24.05.2020</text:p>
      <text:p text:style-name="P1">Владимир Уйба провёл совещание по вопросу организации детской оздоровительной кампании</text:p>
      <text:p text:style-name="P2">Совещание состоялось 23 мая и было посвящено вопросам подготовки к открытию летних смен на Черноморском побережье – в санатории «Черноморская зорька» в Анапе.</text:p>
      <text:p text:style-name="P2">Одно из направлений деятельности санатория «Черноморская зорька» - предоставление услуг по санаторно-курортному лечении для жителей Коми по путёвкам «Мать и дитя». С Минздравом республики заключён соответствующий контракт на период с 1 апреля по 27 октября 2020 года. За это время санаторно-курортное лечение должны пройти 722 человека, из которых 361 ребёнок.</text:p>
      <text:p text:style-name="P2">В связи с распространением коронавирусной инфекции на территории Российской Федерации, деятельность санатория с конца марта 2020 года была приостановлена. Возобновить работу по оказанию санаторно-курортных услуг санаторий может на основании вынесенных решений губернатора Краснодарского края – с 01 июня 2020 года.</text:p>
      <text:p text:style-name="P2">Для возобновления деятельности необходимо исполнить рекомендации Роспотребнадзора и провести ряд неотложных мероприятий по обеспечению санитарно-эпидемиологической безопасности отдыхающих и работников санатория. На это требуется дополнительное финансирование. Вопрос будет проработан Минфином республики совместно Минздравом Коми.</text:p>
      <text:p text:style-name="P2">«Летний отдых юных жителей Республики Коми состоится «при любой погоде», как только нам позволят запустить третий этап снятия ограничений режима повышенной готовности. Поэтому деньги будем изыскивать. В данном случае ситуация с коронавирусом и связанные с ней дополнительные расходы – это форс-мажор. Но рекомендации Роспотребнадзора обязательны к исполнению, поэтому деньги ищем и задачу решаем», - подчеркнул Владимир Уйба.</text:p>
      <text:p text:style-name="P5"><text:soft-page-break/><text:span text:style-name="T1">В ходе совещания также были рассмотрены вопросы развития инфраструктуры санатория «Черноморская зорька». Исполняющий обязанности Главы Республики Коми Владимир Уйба поручил Правительству региона подготовить инвестиционные предложения по модернизации санатория. </text:span><text:span text:style-name="T2">                       1699 Лыткин </text:span></text:p>
      <text:p text:style-name="P5">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06:28:49.454000000</meta:creation-date>
    <dc:date>2020-05-26T09:00:21.629000000</dc:date>
    <meta:editing-duration>PT40M47S</meta:editing-duration>
    <meta:editing-cycles>5</meta:editing-cycles>
    <meta:generator>LibreOffice/5.3.1.2$Windows_x86 LibreOffice_project/e80a0e0fd1875e1696614d24c32df0f95f03deb2</meta:generator>
    <meta:document-statistic meta:table-count="0" meta:image-count="0" meta:object-count="0" meta:page-count="4" meta:paragraph-count="17" meta:word-count="457" meta:character-count="3747" meta:non-whitespace-character-count="3276"/>
  </office:meta>
</office:document-meta>
</file>