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reak-before="page" fo:background-color="transparent"/>
      <style:text-properties fo:font-variant="normal" fo:text-transform="none" fo:color="#000000" style:font-name="Times New Roman1" fo:font-size="14pt" fo:letter-spacing="normal" fo:language="kpv" fo:country="RU" fo:font-style="normal" style:text-underline-style="none" fo:font-weight="normal" officeooo:rsid="000842bb" officeooo:paragraph-rsid="00d55f56" fo:background-color="transparent" style:font-name-asian="NSimSun" style:font-size-asian="14pt" style:font-weight-asian="normal" style:font-name-complex="Lucida Sans" style:font-size-complex="14pt" style:font-weight-complex="normal" loext:padding="0cm" loext:border="none"/>
    </style:style>
    <style:style style:name="P2"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bold" officeooo:rsid="000842bb" officeooo:paragraph-rsid="00d55f56" fo:background-color="#ffffff" style:font-name-asian="NSimSun" style:font-size-asian="14pt" style:font-weight-asian="bold" style:font-name-complex="Lucida Sans" style:font-size-complex="14pt" style:font-weight-complex="bold" loext:padding="0cm" loext:border="none"/>
    </style:style>
    <style:style style:name="P3"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page" fo:background-color="transparent"/>
      <style:text-properties fo:font-variant="normal" fo:text-transform="none" fo:color="#000000" style:font-name="Times New Roman1" fo:font-size="14pt" fo:letter-spacing="normal" fo:language="kpv" fo:country="RU" fo:font-style="normal" style:text-underline-style="none" fo:font-weight="normal" officeooo:rsid="000842bb" officeooo:paragraph-rsid="00db16cb" fo:background-color="transparent" style:font-name-asian="NSimSun" style:font-size-asian="14pt" style:font-weight-asian="normal" style:font-name-complex="Lucida Sans" style:font-size-complex="14pt" style:font-weight-complex="normal" loext:padding="0cm" loext:border="none"/>
    </style:style>
    <style:style style:name="P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normal" officeooo:rsid="00d63bb3" officeooo:paragraph-rsid="00d55f56" fo:background-color="transparent" style:font-name-asian="NSimSun" style:font-size-asian="14pt" style:font-weight-asian="normal" style:font-name-complex="Lucida Sans" style:font-size-complex="14pt" style:font-weight-complex="normal" loext:padding="0cm" loext:border="none"/>
    </style:style>
    <style:style style:name="P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normal" officeooo:rsid="00db16cb" officeooo:paragraph-rsid="00db16cb" fo:background-color="transparent" style:font-name-asian="NSimSun" style:font-size-asian="14pt" style:font-weight-asian="normal" style:font-name-complex="Lucida Sans" style:font-size-complex="14pt" style:font-weight-complex="normal" loext:padding="0cm" loext:border="none"/>
    </style:style>
    <style:style style:name="P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normal" officeooo:rsid="00dd4c46" officeooo:paragraph-rsid="00dd4c46" fo:background-color="transparent" style:font-name-asian="NSimSun" style:font-size-asian="14pt" style:font-weight-asian="normal" style:font-name-complex="Lucida Sans" style:font-size-complex="14pt" style:font-weight-complex="normal" loext:padding="0cm" loext:border="none"/>
    </style:style>
    <style:style style:name="P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normal" officeooo:rsid="00e4ed9a" officeooo:paragraph-rsid="00e4ed9a" fo:background-color="transparent" style:font-name-asian="NSimSun" style:font-size-asian="14pt" style:font-weight-asian="normal" style:font-name-complex="Lucida Sans" style:font-size-complex="14pt" style:font-weight-complex="normal" loext:padding="0cm" loext:border="none"/>
    </style:style>
    <style:style style:name="P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normal" officeooo:rsid="00ddb72e" officeooo:paragraph-rsid="00de8b4d" fo:background-color="transparent" style:font-name-asian="NSimSun" style:font-size-asian="14pt" style:font-weight-asian="normal" style:font-name-complex="Lucida Sans" style:font-size-complex="14pt" style:font-weight-complex="normal" loext:padding="0cm" loext:border="none"/>
    </style:style>
    <style:style style:name="P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normal" officeooo:rsid="000842bb" officeooo:paragraph-rsid="00d55f56" fo:background-color="#ffffff" style:font-name-asian="NSimSun" style:font-size-asian="14pt" style:font-weight-asian="normal" style:font-name-complex="Lucida Sans" style:font-size-complex="14pt" style:font-weight-complex="normal" loext:padding="0cm" loext:border="none"/>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normal" style:text-underline-style="none" fo:font-weight="bold" officeooo:rsid="00db16cb" officeooo:paragraph-rsid="00db16cb" fo:background-color="transparent" style:font-name-asian="NSimSun" style:font-size-asian="14pt" style:font-weight-asian="bold" style:font-name-complex="Lucida Sans" style:font-size-complex="14pt" style:font-weight-complex="bold" loext:padding="0cm" loext:border="none"/>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000000" style:font-name="Times New Roman1" fo:font-size="14pt" fo:letter-spacing="normal" fo:language="kpv" fo:country="RU" fo:font-style="italic" style:text-underline-style="none" fo:font-weight="normal" officeooo:rsid="00e4ed9a" officeooo:paragraph-rsid="00e4ed9a" fo:background-color="transparent" style:font-name-asian="NSimSun" style:font-size-asian="14pt" style:font-style-asian="italic" style:font-weight-asian="normal" style:font-name-complex="Lucida Sans" style:font-size-complex="14pt" style:font-style-complex="italic" style:font-weight-complex="normal" loext:padding="0cm" loext:border="none"/>
    </style:style>
    <style:style style:name="P1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830000" style:font-name="Times New Roman" fo:font-size="13.5pt" fo:letter-spacing="normal" fo:language="kpv" fo:country="RU" fo:font-style="normal" style:text-underline-style="none" fo:font-weight="normal" officeooo:rsid="00d9d962" officeooo:paragraph-rsid="00d9d962" fo:background-color="#ffffff" style:font-name-asian="NSimSun" style:font-size-asian="14pt" style:font-weight-asian="normal" style:font-name-complex="Lucida Sans" style:font-size-complex="14pt" style:font-weight-complex="normal" loext:padding="0cm" loext:border="none"/>
    </style:style>
    <style:style style:name="P1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db16cb"/>
    </style:style>
    <style:style style:name="P14"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de8b4d"/>
    </style:style>
    <style:style style:name="P15"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e013e0"/>
    </style:style>
    <style:style style:name="P16"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paragraph-rsid="00e4ed9a"/>
    </style:style>
    <style:style style:name="P17"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dd4c46" officeooo:paragraph-rsid="00dd4c46"/>
    </style:style>
    <style:style style:name="P18"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de8b4d" officeooo:paragraph-rsid="00de8b4d"/>
    </style:style>
    <style:style style:name="P19"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e20859" officeooo:paragraph-rsid="00e20859"/>
    </style:style>
    <style:style style:name="P2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language="kpv" fo:country="RU" officeooo:rsid="00e4ed9a" officeooo:paragraph-rsid="00e4ed9a"/>
    </style:style>
    <style:style style:name="P2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style>
    <style:style style:name="P2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1" fo:font-size="14pt" fo:letter-spacing="normal" fo:language="kpv" fo:country="RU" fo:font-style="normal" fo:font-weight="normal" style:font-size-asian="14pt" style:font-size-complex="14pt"/>
    </style:style>
    <style:style style:name="P2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fo:padding="0cm" fo:border="none"/>
      <style:text-properties fo:font-variant="normal" fo:text-transform="none" fo:color="#000000" style:font-name="Times New Roman1" fo:font-size="14pt" fo:letter-spacing="normal" fo:language="kpv" fo:country="RU" style:font-size-asian="14pt" style:font-size-complex="14pt"/>
    </style:style>
    <style:style style:name="P24"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style:page-number="auto" fo:break-before="auto" fo:break-after="auto" fo:background-color="transparent"/>
      <style:text-properties fo:font-variant="normal" fo:text-transform="none" fo:color="#000000" style:font-name="Times New Roman1" fo:font-size="14pt" fo:letter-spacing="normal" fo:language="kpv" fo:country="RU" fo:font-style="normal" fo:font-weight="normal" officeooo:rsid="00d55f56" officeooo:paragraph-rsid="00ce8973" style:font-size-asian="14pt" style:font-size-complex="14pt"/>
    </style:style>
    <style:style style:name="T1" style:family="text">
      <style:text-properties fo:font-variant="normal" fo:text-transform="none" fo:color="#000000" style:font-name="Times New Roman1" fo:font-size="14pt" fo:letter-spacing="normal" fo:font-style="normal" fo:font-weight="normal" style:font-size-asian="14pt" style:font-size-complex="14pt"/>
    </style:style>
    <style:style style:name="T2" style:family="text">
      <style:text-properties fo:font-variant="normal" fo:text-transform="none" fo:color="#000000" style:font-name="Times New Roman1" fo:font-size="14pt" fo:letter-spacing="normal" fo:font-style="normal" style:text-underline-style="none" fo:font-weight="normal" officeooo:rsid="00db16c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3" style:family="text">
      <style:text-properties fo:font-variant="normal" fo:text-transform="none" fo:color="#000000" style:font-name="Times New Roman1" fo:font-size="14pt" fo:letter-spacing="normal" fo:font-style="normal" style:text-underline-style="none" fo:font-weight="normal" officeooo:rsid="00dc564e" fo:background-color="transparent" loext:char-shading-value="0" style:font-name-asian="NSimSun" style:font-size-asian="14pt" style:font-weight-asian="normal" style:font-name-complex="Lucida Sans" style:font-size-complex="14pt" style:font-weight-complex="normal" loext:padding="0cm" loext:border="none"/>
    </style:style>
    <style:style style:name="T4" style:family="text">
      <style:text-properties fo:font-variant="normal" fo:text-transform="none" fo:color="#000000" style:font-name="Times New Roman1" fo:font-size="14pt" fo:letter-spacing="normal" fo:font-style="normal" style:text-underline-style="none" fo:font-weight="normal" officeooo:rsid="00dd4c46" fo:background-color="transparent" loext:char-shading-value="0" style:font-name-asian="NSimSun" style:font-size-asian="14pt" style:font-weight-asian="normal" style:font-name-complex="Lucida Sans" style:font-size-complex="14pt" style:font-weight-complex="normal" loext:padding="0cm" loext:border="none"/>
    </style:style>
    <style:style style:name="T5" style:family="text">
      <style:text-properties fo:font-variant="normal" fo:text-transform="none" fo:color="#000000" style:font-name="Times New Roman1" fo:font-size="14pt" fo:letter-spacing="normal" fo:font-style="normal" style:text-underline-style="none" fo:font-weight="normal" fo:background-color="transparent" loext:char-shading-value="0" style:font-name-asian="NSimSun" style:font-size-asian="14pt" style:font-weight-asian="normal" style:font-name-complex="Lucida Sans" style:font-size-complex="14pt" style:font-weight-complex="normal" loext:padding="0cm" loext:border="none"/>
    </style:style>
    <style:style style:name="T6" style:family="text">
      <style:text-properties fo:font-variant="normal" fo:text-transform="none" fo:color="#000000" style:font-name="Times New Roman1" fo:font-size="14pt" fo:letter-spacing="normal" fo:font-style="normal" style:text-underline-style="none" fo:font-weight="normal" officeooo:rsid="00ddb72e" fo:background-color="transparent" loext:char-shading-value="0" style:font-name-asian="NSimSun" style:font-size-asian="14pt" style:font-weight-asian="normal" style:font-name-complex="Lucida Sans" style:font-size-complex="14pt" style:font-weight-complex="normal" loext:padding="0cm" loext:border="none"/>
    </style:style>
    <style:style style:name="T7" style:family="text">
      <style:text-properties fo:font-variant="normal" fo:text-transform="none" fo:color="#000000" style:font-name="Times New Roman1" fo:font-size="14pt" fo:letter-spacing="normal" fo:font-style="normal" style:text-underline-style="none" fo:font-weight="normal" officeooo:rsid="00de8b4d" fo:background-color="transparent" loext:char-shading-value="0" style:font-name-asian="NSimSun" style:font-size-asian="14pt" style:font-weight-asian="normal" style:font-name-complex="Lucida Sans" style:font-size-complex="14pt" style:font-weight-complex="normal" loext:padding="0cm" loext:border="none"/>
    </style:style>
    <style:style style:name="T8" style:family="text">
      <style:text-properties fo:font-variant="normal" fo:text-transform="none" fo:color="#000000" style:font-name="Times New Roman1" fo:font-size="14pt" fo:letter-spacing="normal" fo:font-style="normal" style:text-underline-style="none" fo:font-weight="normal" officeooo:rsid="00e013e0" fo:background-color="transparent" loext:char-shading-value="0" style:font-name-asian="NSimSun" style:font-size-asian="14pt" style:font-weight-asian="normal" style:font-name-complex="Lucida Sans" style:font-size-complex="14pt" style:font-weight-complex="normal" loext:padding="0cm" loext:border="none"/>
    </style:style>
    <style:style style:name="T9" style:family="text">
      <style:text-properties fo:font-variant="normal" fo:text-transform="none" fo:color="#000000" style:font-name="Times New Roman1" fo:font-size="14pt" fo:letter-spacing="normal" fo:font-style="normal" style:text-underline-style="none" fo:font-weight="normal" officeooo:rsid="00e20859"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0" style:family="text">
      <style:text-properties fo:font-variant="normal" fo:text-transform="none" fo:color="#000000" style:font-name="Times New Roman1" fo:font-size="14pt" fo:letter-spacing="normal" fo:font-style="normal" style:text-underline-style="none" fo:font-weight="normal" officeooo:rsid="00e23d5c"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1" style:family="text">
      <style:text-properties fo:font-variant="normal" fo:text-transform="none" fo:color="#000000" style:font-name="Times New Roman1" fo:font-size="14pt" fo:letter-spacing="normal" fo:font-style="normal" style:text-underline-style="none" fo:font-weight="normal" officeooo:rsid="00e388c7"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2" style:family="text">
      <style:text-properties fo:font-variant="normal" fo:text-transform="none" fo:color="#000000" style:font-name="Times New Roman1" fo:font-size="14pt" fo:letter-spacing="normal" fo:font-style="normal" style:text-underline-style="none" fo:font-weight="normal" officeooo:rsid="00e4ed9a"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3" style:family="text">
      <style:text-properties fo:font-variant="normal" fo:text-transform="none" fo:color="#000000" style:font-name="Times New Roman1" fo:font-size="14pt" fo:letter-spacing="normal" fo:font-style="normal" style:text-underline-style="none" fo:font-weight="normal" officeooo:rsid="00e577f9"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4" style:family="text">
      <style:text-properties fo:font-variant="normal" fo:text-transform="none" fo:color="#000000" style:font-name="Times New Roman1" fo:font-size="14pt" fo:letter-spacing="normal" fo:font-style="normal" style:text-underline-style="none" fo:font-weight="normal" officeooo:rsid="00e617ef"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5" style:family="text">
      <style:text-properties fo:font-variant="normal" fo:text-transform="none" fo:color="#000000" style:font-name="Times New Roman1" fo:font-size="14pt" fo:letter-spacing="normal" fo:font-style="normal" style:text-underline-style="none" fo:font-weight="normal" officeooo:rsid="00e93a8e"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6" style:family="text">
      <style:text-properties fo:font-variant="normal" fo:text-transform="none" fo:color="#000000" style:font-name="Times New Roman1" fo:font-size="14pt" fo:letter-spacing="normal" fo:font-style="normal" style:text-underline-style="none" fo:font-weight="normal" officeooo:rsid="00ea3af0"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7" style:family="text">
      <style:text-properties fo:font-variant="normal" fo:text-transform="none" fo:color="#000000" style:font-name="Times New Roman1" fo:font-size="14pt" fo:letter-spacing="normal" fo:font-style="normal" style:text-underline-style="none" fo:font-weight="normal" officeooo:rsid="00ebc98b"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8" style:family="text">
      <style:text-properties fo:font-variant="normal" fo:text-transform="none" fo:color="#000000" style:font-name="Times New Roman1" fo:font-size="14pt" fo:letter-spacing="normal" fo:font-style="normal" style:text-underline-style="none" fo:font-weight="normal" officeooo:rsid="00ebe3e2" fo:background-color="transparent" loext:char-shading-value="0" style:font-name-asian="NSimSun" style:font-size-asian="14pt" style:font-weight-asian="normal" style:font-name-complex="Lucida Sans" style:font-size-complex="14pt" style:font-weight-complex="normal" loext:padding="0cm" loext:border="none"/>
    </style:style>
    <style:style style:name="T19" style:family="text">
      <style:text-properties fo:font-variant="normal" fo:text-transform="none" fo:color="#000000" style:font-name="Times New Roman1" fo:font-size="14pt" fo:letter-spacing="normal" fo:language="ru" fo:country="RU" fo:font-style="normal" style:text-underline-style="none" fo:font-weight="normal" officeooo:rsid="00e20859"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0" style:family="text">
      <style:text-properties fo:font-variant="normal" fo:text-transform="none" fo:color="#000000" style:font-name="Times New Roman1" fo:font-size="14pt" fo:letter-spacing="normal" fo:language="ru" fo:country="RU" fo:font-style="normal" style:text-underline-style="none" fo:font-weight="normal" officeooo:rsid="00ebe3e2" fo:background-color="transparent" loext:char-shading-value="0" style:font-name-asian="NSimSun" style:font-size-asian="14pt" style:font-weight-asian="normal" style:font-name-complex="Lucida Sans" style:font-size-complex="14pt" style:font-weight-complex="normal" loext:padding="0cm" loext:border="none"/>
    </style:style>
    <style:style style:name="T21" style:family="text">
      <style:text-properties fo:font-variant="normal" fo:text-transform="none" fo:color="#000000" style:font-name="Times New Roman1" fo:font-size="14pt" fo:letter-spacing="normal" fo:language="kpv" fo:country="RU" fo:font-style="normal" fo:font-weight="normal" style:font-size-asian="14pt" style:font-size-complex="14pt"/>
    </style:style>
    <style:style style:name="T22" style:family="text">
      <style:text-properties officeooo:rsid="00ce8973"/>
    </style:style>
    <style:style style:name="T23" style:family="text">
      <style:text-properties officeooo:rsid="00e577f9"/>
    </style:style>
    <style:style style:name="T24" style:family="text">
      <style:text-properties officeooo:rsid="00e93a8e"/>
    </style:style>
    <style:style style:name="T25" style:family="text">
      <style:text-properties officeooo:rsid="00ea3af0"/>
    </style:style>
    <style:style style:name="T26" style:family="text">
      <style:text-properties officeooo:rsid="00ebc9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2">24</text:span>.05.2020</text:h>
      <text:p text:style-name="P10">Владимир Уйба: оз позь, медым стадион дзоньталӧм<text:span text:style-name="T25">ыс вайыс йӧзлы лёктор</text:span></text:p>
      <text:p text:style-name="P5">Талун, ода-кора тӧлысь <text:span text:style-name="T24">2</text:span>4 лунӧ, Коми Республикаса Юралысьлысь могъяс недыр кадколастӧ збыльмӧдысь Владимир Уйба видзӧдліс, кыдзи дзоньталӧны Сыктывкарын <text:span text:style-name="T24">р</text:span>еспублика<text:span text:style-name="T24">нскӧй</text:span> стадион. <text:s/>Стади<text:span text:style-name="T23">о</text:span>нсӧ дзоньталӧны 2021 во<text:span text:style-name="T24">ын</text:span> Мача хоккейысь мирса чемпионат Коми Республикаын нуӧдӧм кежлӧ.</text:p>
      <text:p text:style-name="P13"><text:span text:style-name="T2">Ӧнія здук кежлӧ объектын </text:span><text:span text:style-name="T3">разьӧма рытыввыв, войвыв да лунвыв трибунаяс, табло да югзьӧдан мачтаяс; рытыввыв трибу</text:span><text:span text:style-name="T13">н</text:span><text:span text:style-name="T3">аын лӧсьӧдӧма шпунт</text:span><text:span text:style-name="T13">а</text:span><text:span text:style-name="T3"> стенка, котлован. Водзӧ лӧсьӧдӧны фундамент, д</text:span><text:span text:style-name="T4">р</text:span><text:span text:style-name="T3">енаж, </text:span><text:span text:style-name="T4">ваӧн могмӧдан да канализация, вентиляция везъяс, а сідзжӧ т</text:span><text:span text:style-name="T13">э</text:span><text:span text:style-name="T4">чӧны изйысь пытшкӧсса стенъяс да </text:span><text:span text:style-name="T15">перегородка</text:span><text:span text:style-name="T4">яс.</text:span></text:p>
      <text:p text:style-name="P6">Объектсӧ видлалӧм б<text:span text:style-name="T26">ӧ</text:span>рын Владимир Уйба <text:span text:style-name="T26">пасйи</text:span>с, мый Карл Маркс улича вылын олысь йӧз майшасьӧ<text:span text:style-name="T25">ны</text:span>.</text:p>
      <text:p text:style-name="P17"><text:span text:style-name="T5">«Колӧ </text:span><text:span text:style-name="T16">реагируйтны</text:span><text:span text:style-name="T5"> матысса керкаясын олысьяссянь быд сигнал </text:span><text:span text:style-name="T16">вылӧ</text:span><text:span text:style-name="T5">. Видзӧдӧй керкаяс б</text:span><text:span text:style-name="T15">ӧ</text:span><text:span text:style-name="T5">рся, медым, Ен мед видзас, найӧ эз киссьыны. </text:span><text:span text:style-name="T6">Объектыс зэв ыджыд, республикалы зэв тӧдчана, но некыдз оз позь, медым сійӧс дзоньталӧмыс вайис йӧзлы лёктор», - тӧдчӧдіс Владимир Уйба.</text:span></text:p>
      <text:p text:style-name="P14"><text:span text:style-name="T6">«Коми Республикаса ӧтувъя заказчиклӧн служба» </text:span><text:span text:style-name="T7">учреждениеӧн веськӧдлысь Анд</text:span><text:span text:style-name="T14">р</text:span><text:span text:style-name="T7">ей Некрасовлӧн кывъяс серти, уджалігчӧж мониторитӧны Карл Маркс улича вылын олан керкаяссӧ.</text:span></text:p>
      <text:p text:style-name="P14"><text:span text:style-name="T7">Таысь кындзи, быд вежалун</text:span><text:span text:style-name="T15">ӧ </text:span><text:span text:style-name="T7">ст</text:span><text:span text:style-name="T14">р</text:span><text:span text:style-name="T7">ӧитч</text:span><text:span text:style-name="T15">ан уджсӧ</text:span><text:span text:style-name="T7"> дугӧд</text:span><text:span text:style-name="T17">л</text:span><text:span text:style-name="T7">ӧны, медым йӧзыс шойччисны техника шыысь.</text:span></text:p>
      <text:p text:style-name="P18"><text:span text:style-name="T5">Дзоньталан проект серти кӧсйӧны лӧсьӧдны видзӧдысьяслы места</text:span><text:span text:style-name="T16">яс</text:span><text:span text:style-name="T5"> вылӧ навесъяс,</text:span><text:span text:style-name="T8"> </text:span><text:span text:style-name="T5">спорт арена, </text:span><text:span text:style-name="T8">а сідзжӧ лӧсьӧдны выль югзьӧдан мачтаяс, шы сетан оборудование да юӧ</text:span><text:span text:style-name="T14">р</text:span><text:span text:style-name="T8">тан медиа-табло.</text:span></text:p>
      <text:p text:style-name="P15"><text:span text:style-name="T8">Рытыввывса (шӧр) </text:span><text:span text:style-name="T9">в</text:span><text:span text:style-name="T8">ыль трибуналӧн </text:span><text:span text:style-name="T9">м</text:span><text:span text:style-name="T8">едводдза </text:span><text:span text:style-name="T9">судтаын</text:span><text:span text:style-name="T8"> </text:span><text:span text:style-name="T9">кӧсйӧны меститны пыран зона, суд</text:span><text:span text:style-name="T18">д</text:span><text:span text:style-name="T9">яяслы да спортсменъяслы раздевалкаяс, отсасян жыръяс. Мӧд судтаын лоас н</text:span><text:span text:style-name="T15">ё</text:span><text:span text:style-name="T9">ль котралан дорожка</text:span><text:span text:style-name="T15">ӧн</text:span><text:span text:style-name="T9"> выль легкоатлетическӧй </text:span><text:soft-page-break/><text:span text:style-name="T9">манеж, баскетбольнӧй площадка да тренируйтчан залъяс, а с</text:span><text:span text:style-name="T14">і</text:span><text:span text:style-name="T9">дзжӧ спортсменъяслы да болельщикъяслы кафе. Вылыс судтаясын лоасны конференц-зал, сӧвещаниеяс нуӧдан залъяс, прессалы зона, комментаторъяслы кабинаяс да техническӧй персоналлы жыръяс.</text:span></text:p>
      <text:p text:style-name="P19"><text:span text:style-name="T5">Выльмӧдӧм стадион кутас лӧсявны </text:span><text:span text:style-name="T10">Мача хоккейысь мирса чемпионат нуӧдан </text:span><text:span text:style-name="T15">регламент</text:span><text:span text:style-name="T10">ӧн урчитӧм</text:span><text:span text:style-name="T5"> </text:span><text:span text:style-name="T10">став корӧмлы да сэтчӧ тӧрас 8 сюрс сайӧ зритель.</text:span></text:p>
      <text:p text:style-name="P16"><text:span text:style-name="T10">Юркарса медшӧр спорт комплекс</text:span><text:span text:style-name="T11">ын уджъяс кындзи кӧсйӧны дзоньтавны и стадионлысь запаснӧй поле. Сэні лоас кытшӧн да веськыда котралан дорожка</text:span><text:span text:style-name="T16">ӧн</text:span><text:span text:style-name="T11"> выль спортивнӧй ядро, мача хоккейысь либӧ футболысь ворсан полеяс, быд сикас ворсӧм в</text:span><text:span text:style-name="T16">ылӧ</text:span><text:span text:style-name="T11"> площадка. </text:span><text:span text:style-name="T12">Стадионсӧ потшасны, югзьӧдасны, сувтӧдасны шы сетан да юӧртан оборудование, а сідзжӧ запаснӧй полеын кыпӧдасны видзӧдысьяслы 499 места вылӧ выль трибуна. Стадионсӧ дзоньталӧм вылын уджалӧ 300 гӧгӧр морт да 23 гырысь техника.</text:span></text:p>
      <text:p text:style-name="P20"><text:span text:style-name="T5">Казьтыштам, Сыктывкарын бендиысь мирса чемпионат лоас Коми Республика артмӧмсянь100 во тырӧмлы сиӧм событияс </text:span><text:span text:style-name="T13">лыд</text:span><text:span text:style-name="T5">ыс</text:span><text:span text:style-name="T13">ь</text:span><text:span text:style-name="T5"> ӧтиӧн.</text:span></text:p>
      <text:p text:style-name="P7"/>
      <text:p text:style-name="P11">Фотоыс Я. Шлегель<text:span text:style-name="T24">лӧн</text:span> («Комиинформ» юӧртан агентство)</text:p>
      <text:p text:style-name="P8"><text:s/></text:p>
      <text:h text:style-name="P1" text:outline-level="1"><text:span text:style-name="T22">24</text:span>.05.2020</text:h>
      <text:h text:style-name="P2" text:outline-level="1">Владимир Уйба: реконструкция стадиона не должна угрожать безопасности людей</text:h>
      <text:p text:style-name="P9">Сегодня, 24 мая, исполняющий обязанности Главы Республики Коми Владимир Уйба проинспектировал ход реконструкции Республиканского стадиона в Сыктывкаре. Реконструкция ведётся в рамках подготовки к проведению в Республике Коми Чемпионата мира по хоккею с мячом в 2021 году.</text:p>
      <text:p text:style-name="P22">На данный момент на объекте завершён демонтаж западной, северной и южной трибун; демонтированы табло и мачты освещения; выполнено устройство шпунтовой стенки на западной трибуне; устройство котлована. Продолжаются работы по устройству фундаментов, дренажа, сетей внутреннего водоснабжения и канализации, вентиляции, а также каменная кладка внутренних стен и перегородок.</text:p>
      <text:p text:style-name="P22">В ходе осмотра объекта Владимир Уйба обратил внимание подрядчика на обеспокоенность жителей домов, расположенных на улице Карла Маркса.</text:p>
      <text:p text:style-name="P22">«Необходимо реагировать на каждый сигнал, который поступает от жителей ближайших домов. Держите на постоянном контроле состояние домов, чтобы, не дай Бог, не пошло разрушение. Объект очень крупный, важный для республики, но его реконструкция ни в коем случае не должна угрожать безопасности людей», - подчеркнул Владимир Уйба.</text:p>
      <text:p text:style-name="P22">По словам руководителя ГКУ РК «Служба единого заказчика Республики Коми» Андрея Некрасова, в процессе производства работ ведётся мониторинг текущего состояния жилых домов по улице Карла Маркса, по мере линейного продвижения работ вдоль улицы.</text:p>
      <text:p text:style-name="P22">Кроме того, по воскресеньям строительные работы приостанавливаются, чтобы в выходной день не беспокоить людей шумом тяжёлой техники.</text:p>
      <text:p text:style-name="P22">Проектом реконструкции предусмотрены устройство навесов над местами для зрителей, устройство спортивной арены, а также установка новых мачт освещения, звукового оборудования и информационного медиа-табло.</text:p>
      <text:p text:style-name="P22"><text:soft-page-break/>На первом этаже новой западной (центральной) трибуны планируется разместить входную зону для посетителей, раздевалки для судей и спортсменов, помещения вспомогательного назначения. На втором этаже появится новый легкоатлетический манеж с четырьмя беговыми дорожками, баскетбольная площадка и тренажерные залы, а также кафе для спортсменов и болельщиков. На верхних этажах здания разместятся конференц-зал, залы совещаний, зона для прессы, комментаторские кабины и комнаты для технического персонала.</text:p>
      <text:p text:style-name="P22">Реконструированный стадион будет отвечать всем требованиям, установленным регламентом проведения Чемпионата мира по хоккею с мячом, и сможет принять более 8 тысяч зрителей.</text:p>
      <text:p text:style-name="P22">Помимо работ на основном спортивном комплексе столицы, запланирована реконструкция и запасного поля стадиона. На нём появится новое спортивное ядро с круговой и прямой беговой дорожкой, поля для игры в хоккей с мячом или футбол, универсальная игровая площадка. Будет выполнено ограждение стадиона, установка освещения, звукового и информационного оборудования, а также на запасном поле будет построена новая зрительская трибуна на 499 мест. В работах по реконструкции стадиона задействовано около 300 человек и 23 единицы тяжёлой техники.</text:p>
      <text:p text:style-name="P22">Напомним, чемпионат мира по бенди в Сыктывкаре станет одним из событий, приуроченных к 100-летию Республики Коми.</text:p>
      <text:p text:style-name="P23"> </text:p>
      <text:p text:style-name="P21"><text:span text:style-name="Emphasis"><text:span text:style-name="T21">Фото: Я. Шлегель (ИА «Комиинформ»)</text:span></text:span></text:p>
      <text:p text:style-name="P12">Габова 2717</text:p>
      <text:p text:style-name="P4"/>
      <text:h text:style-name="P24" text:outline-level="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2"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4:41:46.150000000</meta:creation-date>
    <dc:date>2020-05-26T17:15:14.017000000</dc:date>
    <meta:editing-duration>PT4H10M50S</meta:editing-duration>
    <meta:editing-cycles>50</meta:editing-cycles>
    <meta:generator>LibreOffice/6.4.2.2$Windows_x86 LibreOffice_project/4e471d8c02c9c90f512f7f9ead8875b57fcb1ec3</meta:generator>
    <meta:document-statistic meta:table-count="0" meta:image-count="0" meta:object-count="0" meta:page-count="4" meta:paragraph-count="31" meta:word-count="753" meta:character-count="5791" meta:non-whitespace-character-count="5064"/>
  </office:meta>
</office:document-meta>
</file>