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en" fo:country="US" fo:font-style="normal" style:text-underline-style="none" fo:font-weight="normal" officeooo:rsid="00b42be0" officeooo:paragraph-rsid="00b42be0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ru" fo:country="RU" fo:font-style="normal" fo:font-weight="normal" officeooo:rsid="00b9a679" officeooo:paragraph-rsid="00b9a679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68d69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bbe83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bd4814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bf8662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ba0e52" officeooo:paragraph-rsid="00ba0e5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bd9520" officeooo:paragraph-rsid="00bd9520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fo:font-weight="bold" officeooo:paragraph-rsid="00ba0e52" style:font-weight-asian="bold" style:font-weight-complex="bold"/>
    </style:style>
    <style:style style:name="P10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a0e52" style:font-size-asian="14pt" style:font-weight-asian="normal" style:font-size-complex="14pt" style:font-weight-complex="normal"/>
    </style:style>
    <style:style style:name="P1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68d69" style:font-size-asian="14pt" style:font-weight-asian="normal" style:font-size-complex="14pt" style:font-weight-complex="normal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0842bb" officeooo:paragraph-rsid="00b68d69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b68d69" officeooo:paragraph-rsid="00b68d69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d9520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be83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d481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ec31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f866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4ab4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64f0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7c05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officeooo:rsid="000842bb" fo:background-color="transparent" loext:char-shading-value="0" style:font-name-asian="NSimSun" style:font-size-asian="14pt" style:font-name-complex="Lucida Sans" style:font-size-complex="14pt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officeooo:rsid="00ba0e52" fo:background-color="transparent" loext:char-shading-value="0" style:font-name-asian="NSimSun" style:font-size-asian="14pt" style:font-name-complex="Lucida Sans" style:font-size-complex="14pt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officeooo:rsid="00bf8662" fo:background-color="transparent" loext:char-shading-value="0" style:font-name-asian="NSimSun" style:font-size-asian="14pt" style:font-name-complex="Lucida Sans" style:font-size-complex="14pt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officeooo:rsid="00c37fb9" fo:background-color="transparent" loext:char-shading-value="0" style:font-name-asian="NSimSun" style:font-size-asian="14pt" style:font-name-complex="Lucida Sans" style:font-size-complex="14pt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c7c05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16" style:family="text">
      <style:text-properties fo:color="#000000" style:text-underline-style="none" officeooo:rsid="00b42be0" fo:background-color="transparent" loext:char-shading-value="0" style:font-name-asian="NSimSun" style:font-name-complex="Lucida Sans" loext:padding="0cm" loext:border="none"/>
    </style:style>
    <style:style style:name="T17" style:family="text">
      <style:text-properties fo:color="#000000" style:text-underline-style="none" officeooo:rsid="00b9a679" fo:background-color="transparent" loext:char-shading-value="0" style:font-name-asian="NSimSun" style:font-name-complex="Lucida Sans" loext:padding="0cm" loext:border="none"/>
    </style:style>
    <style:style style:name="T18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6">2</text:span><text:span text:style-name="T17">5</text:span><text:span text:style-name="T15">.05.2020</text:span></text:h>
      <text:p text:style-name="P9"><text:span text:style-name="T10">В</text:span><text:span text:style-name="T11">ладимир Уйба нуӧдіс Сыктывкарын Республика</text:span><text:span text:style-name="T13">нскӧй</text:span><text:span text:style-name="T11"> стадион дзо</text:span><text:span text:style-name="T12">н</text:span><text:span text:style-name="T11">ьталан юалӧмъяс серти уджалан сӧвещание</text:span></text:p>
      <text:p text:style-name="P7"><text:span text:style-name="T1">Казьтыштам, ода-кора тӧлысь 24 лунӧ Коми Республикаса Юралысьлы</text:span><text:span text:style-name="T2">сь</text:span><text:span text:style-name="T1"> могъяс недыр кадколастӧ збыльмӧдысь Владимир Уйба видзӧдліс, кыдзи дзоньталӧны объектсӧ. </text:span><text:span text:style-name="T3">2021 во</text:span><text:span text:style-name="T7">ын</text:span><text:span text:style-name="T3"> Коми Республикаын </text:span><text:span text:style-name="T9">нуӧдасны </text:span><text:span text:style-name="T3">Мача хоккейысь мирса чемпионат.</text:span></text:p>
      <text:p text:style-name="P4"><text:span text:style-name="T3">Объектсӧ видлал</text:span><text:span text:style-name="T6">і</text:span><text:span text:style-name="T3">гӧн Владимир Уйба тӧдчӧдіс, мый оз позь, медым сійӧс дзоньталӧмыс вайис йӧзлы лёктор. </text:span></text:p>
      <text:p text:style-name="P4"><text:span text:style-name="T3">«Коми Республикаса ӧтувъя заказчиклӧн служ</text:span><text:span text:style-name="T6">б</text:span><text:span text:style-name="T3">а» учреждениеӧн веськӧдлысь Андрей Некрасовлӧн кывъяс серти, дзоньталан уджсӧ нуӧдӧны график серти. Оборудованиесӧ закажитӧма да сыысь мынтысьӧма, кадколаст</text:span><text:span text:style-name="T7">ыс</text:span><text:span text:style-name="T3"> – лӧддза-номъя тӧлысь 15 лунсянь моз тӧлысь помӧдз.</text:span></text:p>
      <text:p text:style-name="P4"><text:span text:style-name="T3">Уджъяс нуӧдігӧн видзӧдӧны Карл Маркс улича вылын сулалысь керкаяс бӧрся. </text:span><text:span text:style-name="T4">Владимир Уйба тшӧктіс оперативнӧя вочавидзны олысьяссянь быд сигнал вылӧ, кутасны кӧ найӧ воны.</text:span></text:p>
      <text:p text:style-name="P5"><text:span text:style-name="T4">«Объектыс республикалы зэв тӧдчана, но </text:span><text:span text:style-name="T14">и</text:span><text:span text:style-name="T4"> керкаясл</text:span><text:span text:style-name="T14">ысь</text:span><text:span text:style-name="T4"> конструк</text:span><text:span text:style-name="T14">ция</text:span><text:span text:style-name="T4"> элементъяс</text:span><text:span text:style-name="T9">сӧ</text:span><text:span text:style-name="T4"> </text:span><text:span text:style-name="T9">колӧ кутны тӧд вылын</text:span><text:span text:style-name="T4">. Кӧть найӧс и вӧчӧма сӧвет</text:span><text:span text:style-name="T7">скӧй</text:span><text:span text:style-name="T4"> кадӧ, зумыда, но ме висьтавл</text:span><text:span text:style-name="T8">і</text:span><text:span text:style-name="T4"> нин та йылысь – оз позь, медым тайӧ зданиеяс</text:span><text:span text:style-name="T2">ыс воштісны зумыдлунсӧ да медым тайӧ вайис йӧзлы лёктор», - пасйис регионса юрнуӧдысь.</text:span></text:p>
      <text:p text:style-name="P8"><text:span text:style-name="T1">Коми Республикаса </text:span><text:span text:style-name="T5">вынйӧр сӧвмӧдан да спорт министр Николай Бережной юӧртіс сы йылысь, мый Мача хоккей серти войтыркостса федерация эскӧдіс Сыктывкарын мужичӧй командаяс пӧвстын Мача хоккейысь мирса чемпионат нуӧдан кадколастъяссӧ.</text:span></text:p>
      <text:p text:style-name="P6"><text:span text:style-name="T5">«Ме сёрниті теле</text:span><text:span text:style-name="T8">ф</text:span><text:span text:style-name="T5">он пыр федерацияса президент Борис Скрынниккӧд. Сійӧ эскӧдіс, мый мероприятиеыс сулалӧ планын да нӧшта эск</text:span><text:span text:style-name="T6">ӧ</text:span><text:span text:style-name="T5">діс Чемпионат нуӧдан кадколастъяссӧ. Таӧдз Сыктывкарын нуӧдасны войтыркост</text:span><text:span text:style-name="T9">са</text:span><text:span text:style-name="T5"> тестӧвӧй ордйысьӧмъяс. </text:span><text:span text:style-name="T6">Урчитӧма: тӧвшӧр тӧлысь 26 лунӧ воасны командаяс, тӧвшӧр </text:span><text:soft-page-break/><text:span text:style-name="T6">тӧлысь 27 лунӧ 10:00 часын расписание серти лоас медводдза матч», - висьталіс Николай Бережной.</text:span></text:p>
      <text:h text:style-name="P11" text:outline-level="1"><text:span text:style-name="T16">2</text:span><text:span text:style-name="T17">5</text:span><text:span text:style-name="T15">.05.2020</text:span></text:h>
      <text:h text:style-name="P12" text:outline-level="1">Владимир Уйба провёл рабочее совещание по вопросам реконструкции Республиканского стадиона в Сыктывкаре</text:h>
      <text:p text:style-name="P3">Напомним, 24 мая исполняющий обязанности Главы Республики Коми Владимир Уйба проинспектировал ход реконструкции объекта, которая ведётся в рамках подготовки к проведению в Республике Коми Чемпионата мира по хоккею с мячом в 2021 году.</text:p>
      <text:p text:style-name="P14">В ходе осмотра объекта Владимир Уйба подчеркнул, что его реконструкция не должна угрожать безопасности людей. Этот вопрос был рассмотрен также на совещании.</text:p>
      <text:p text:style-name="P14">По словам руководителя ГКУ РК «Служба единого заказчика Республики Коми» Андрея Некрасова, реконструкция идёт в соответствии с контрактным графиком, отставаний нет. Оборудование заказано и оплачено, сроки поставки – с 15 июня до конца августа.</text:p>
      <text:p text:style-name="P14">В процессе производства работ ведётся мониторинг текущего состояния жилых домов по улице Карла Маркса, по мере линейного продвижения работ вдоль улицы. Владимир Уйба поручил усилить этот контроль и оперативно реагировать на каждый сигнал от жителей, если таковые будут поступать.</text:p>
      <text:p text:style-name="P14">«Объект очень важен для республики, но настаиваю на том, что необходимо постоянно следить за состоянием конструктивных элементов домов. Они хоть и построены в советское время, с запасом прочности, но я уже говорил об этом – нельзя допустить потерю устойчивости этих зданий и подвергать опасности жизни людей», - отметил руководитель региона.</text:p>
      <text:p text:style-name="P14">Министр физической культуры и спорта Республики Коми Николай Бережной сообщил о том, что Международная федерация хоккея с мячом подтвердила сроки проведения Чемпионата мира по хоккею с мячом среди мужских команд в Сыктывкаре.</text:p>
      <text:p text:style-name="P14">«Я созвонился с президентом федерации Борисом Скрынником. Он подтвердил, что мероприятие стоит в плане, в штатном режиме, и подтвердил ещё раз сроки проведения Чемпионата. Перед этим в Сыктывкаре состоятся <text:soft-page-break/>тестовые соревнования международного уровня. По раскладке: 26 января – день приезда команд, 27 января в 10:00 по проекту расписания игр должен состоятся первый матч», - рассказал Николай Бережной.</text:p>
      <text:p text:style-name="P2"><text:span text:style-name="T15">Г</text:span><text:span text:style-name="T18">абова 1712</text:span></text:p>
      <text:h text:style-name="P13" text:outline-level="1"/>
      <text:p text:style-name="P1"><text:a xlink:type="simple" xlink:href="http://cit.rkomi.ru/viber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5-26T14:29:06.200000000</dc:date>
    <meta:editing-duration>PT3H14M39S</meta:editing-duration>
    <meta:editing-cycles>43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19" meta:word-count="504" meta:character-count="3756" meta:non-whitespace-character-count="3265"/>
  </office:meta>
</office:document-meta>
</file>