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background-color="#ffffff" loext:char-shading-value="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officeooo:rsid="001b5bb7" fo:background-color="#ffffff" loext:char-shading-value="0"/>
    </style:style>
    <style:style style:name="T8" style:family="text">
      <style:text-properties fo:color="#000000" fo:language="ru" fo:country="RU" officeooo:rsid="001b5bb7" fo:background-color="#ffffff" loext:char-shading-value="0"/>
    </style:style>
    <style:style style:name="T9" style:family="text">
      <style:text-properties fo:language="ru" fo:country="RU" officeooo:rsid="001b5bb7"/>
    </style:style>
    <style:style style:name="T10" style:family="text">
      <style:text-properties fo:language="ru" fo:country="RU" officeooo:rsid="001ce82d"/>
    </style:style>
    <style:style style:name="T11" style:family="text">
      <style:text-properties fo:language="ru" fo:country="RU" officeooo:rsid="001e599e"/>
    </style:style>
    <style:style style:name="T12" style:family="text">
      <style:text-properties officeooo:rsid="001b5bb7"/>
    </style:style>
    <style:style style:name="T13" style:family="text">
      <style:text-properties officeooo:rsid="001ce82d"/>
    </style:style>
    <style:style style:name="T14" style:family="text">
      <style:text-properties officeooo:rsid="001e59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5.05.2020</text:p>
      <text:p text:style-name="P2">Владимир Уйба: «Религиялӧн могыс – ӧтувтны йӧзӧс, медым<text:span text:style-name="T14"> </text:span>вӧчны<text:span text:style-name="T13"> бур олӧм да радейтны </text:span>му вылын олысь морт<text:span text:style-name="T13">ӧс</text:span>»</text:p>
      <text:p text:style-name="P5"><text:span text:style-name="T1">Талун, ода-кора тӧлысь 25 лунӧ, </text:span><text:span text:style-name="T6">Коми </text:span><text:bookmark text:name="__DdeLink__156_2518161722"/><text:span text:style-name="T6">Республикаса Юралысьлысь могъяс недыр кадколастӧ збыльмӧдысь</text:span><text:span text:style-name="T1"> Владимир Уйба аддзысьліс </text:span><text:span text:style-name="T6">Коми Республикаса мусульманалӧн духовнӧй управлениеӧн </text:span><text:span text:style-name="T1">веськӧдлысь Валиахмад хазрат Гаязовкӧд. Найӧ сёрнитісны, кыдзи регионын видзны да ёнмӧдны уна кывъя войтыр костын лӧсялӧмӧн да ӧтсӧгласӧн олӧмсӧ.</text:span></text:p>
      <text:p text:style-name="P5"><text:bookmark text:name="__DdeLink__156_25181617221"/><text:span text:style-name="T7">Регионса юрнуӧдысь </text:span><text:span text:style-name="T1">чолӧмаліс муфтийӧс да став мусульманаӧс Рамадан вежа тӧлысь помасьӧмӧн да Ураза-байрам праздникӧн. Владимир Уйба аттьӧаліс Валиахмад хазрат Гаязовӧс Коми Республикаын уна сикас войтыр да религия петкӧдлысьяс костын ёртасьӧм видзӧмысь-ёнмӧдӧмысь.</text:span></text:p>
      <text:p text:style-name="P3">«Быд религия туйдӧдӧ бура да лӧня олӧмӧ. И тайӧ лоӧ зэв тӧдчанаторйӧн, - пасйис Владимир Уйба. – Но нӧшта на тӧдчанаджыкӧн лоӧ сійӧ, кор мортыс оз прӧста висьтав та йылысь, но и лӧсьӧдӧ бура да лада олӧмсӧ ас гӧгӧрыс. Эм уна пӧлӧс религия, но налӧн ставныслӧн могыс – ӧтувтны йӧзӧс, медым вӧчны бур <text:span text:style-name="T12">олӧм</text:span> да радейтны му вылын олысь мортӧс. Ми ӧд ӧти му вылын олам. И сійӧ мусӧ колӧ дӧзьӧритны дзик сідзи жӧ, кыдзи и му вылын олысьясӧс. Миянлы колӧ мӧвпавны аскиа лун йылысь, миян челядь да внукъяс йылысь. Мед найӧ оз локны войнаяс да мортлӧн лӧгасьӧм вӧсна сотӧм му вылӧ – мед налы вичмас бура вӧдитӧм да сьӧлӧмсянь дӧзьӧритӧм му. И ми бӧръям буретш тайӧ мӧд туй<text:span text:style-name="T12">сӧ</text:span>».</text:p>
      <text:p text:style-name="P5"><text:span text:style-name="T1">Аддзысьлігӧн Валиахмад хазрат Гаязов висьталіс </text:span><text:span text:style-name="T6">Коми Республикаса мусульманалӧн духовнӧй управлениелӧн </text:span><text:span text:style-name="T1">социальнӧй да бур вӧчан проектъяс йылысь.</text:span></text:p>
      <text:p text:style-name="P5"><text:span text:style-name="T6">Коми Республикаса м</text:span><text:span text:style-name="T1">уфтий Валиахмад хазрат Гаязов сідзжӧ аттьӧаліс </text:span><text:bookmark text:name="__DdeLink__156_25181617222"/><text:span text:style-name="T1">Владимир Уйбаӧс выль коронавирус инфекциякӧд тышкасян мераясысь, кутшӧмъясӧс примитӧ регионса Веськӧдлан котыр.</text:span></text:p>
      <text:p text:style-name="P4">«Ми сюся видзӧдам Тіян удж бӧрся. И ӧні медся коланаыс – тайӧ видзны миян олысьяслысь олӧмсӧ да дзоньвидзалунсӧ, а экономикаыс сэсся, кадыс <text:soft-page-break/>коляс да, воас жӧ ас выйӧ. Та вӧсна ми, мусульмана, сьӧлӧмсянь аттьӧалам Тіянӧс йӧзӧс татшӧм ӧпаснӧй висьӧмысь дорйӧмӧ уна вын пуктӧмысь», - кывкӧрталіс Валиахмад хазрат Гаязов. </text:p>
      <text:p text:style-name="P6">25.05.2020</text:p>
      <text:p text:style-name="P2">Владимир Уйба: «Религия должна объединять общество в созидании добра и любви к человеку»</text:p>
      <text:p text:style-name="P3">Сегодня, 25 мая, исполняющий обязанности Главы Республики Коми Владимир Уйба встретился с председателем Духовного управления мусульман Республики Коми Валиахмадом хазратом Гаязовым. Обсуждены вопросы сохранения и укрепления межнационального мира и согласия в регионе.</text:p>
      <text:p text:style-name="P3">Исполняющий обязанности Главы Республики Коми поздравил муфтия и всех мусульман с завершением священного месяца Рамадан и праздником Ураза-байрам. Владимир Уйба поблагодарил Валиахмада хазрата Гаязова за активное участие в сохранении и укреплении дружбы между представителями разных народов и религий в Республике Коми.</text:p>
      <text:p text:style-name="P3">«Любая религия призывает к добру и миру. И это очень важно, - подчеркнул Владимир Уйба. – Но ещё важнее, когда человек не просто призывает к этому, а ещё создаёт вокруг себя доброту и мир. Религии существуют разные, но все они должны объединять общество в созидании добра и любви к человеку. Потому что мы живём на одной земле. Её надо беречь, как и людей, которые на этой земле живут. Мы должны думать о завтрашнем дне, когда придут наши потомки. Ведь они должны прийти не на выжженную от войн и человеческой ненависти, от нашего безрассудного хозяйствования землю, а на возделанную, добрую и сбережённую. Это тоже очень важно. И мы будем следовать этому пути».</text:p>
      <text:p text:style-name="P3">В ходе встречи Валиахмад хазрат Гаязов рассказал о социальных и благотворительных проектах Духовного управления мусульман Республики Коми.</text:p>
      <text:p text:style-name="P3">Муфтий Республики Коми Валиахмад хазрат Гаязов поблагодарил также исполняющего обязанности Главы Республики Коми Владимира Уйба за усилия и меры, которые принимаются Правительством региона в борьбе с новой коронавирусной инфекцией.</text:p>
      <text:p text:style-name="P3"><text:soft-page-break/>«Мы очень внимательно следим за Вашей работой. Сейчас самое важное – сохранить жизнь и здоровье наших жителей, а экономика со временем наладится. Поэтому мы, мусульмане, искренне благодарим за усилия, которые Вы прилагаете для того, чтобы оградить всех нас от такого опасного заболевания», - отметил Валиахмад хазрат Гаязов.</text:p>
      <text:p text:style-name="P4">1746 Лыткин 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30:44.483000000</meta:creation-date>
    <dc:date>2020-05-26T15:15:40.700000000</dc:date>
    <meta:editing-duration>PT14M23S</meta:editing-duration>
    <meta:editing-cycles>3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18" meta:word-count="577" meta:character-count="4057" meta:non-whitespace-character-count="3487"/>
  </office:meta>
</office:document-meta>
</file>