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fo:background-color="transparent" style:writing-mode="page"/>
      <style:text-properties fo:color="#000000" style:font-name="Times New Roman" fo:font-size="14pt" fo:language="kpv" fo:country="RU" fo:font-weight="bold" fo:background-color="#ffffff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fo:background-color="transparent" style:writing-mode="page"/>
      <style:text-properties fo:color="#000000" style:font-name="Times New Roman" fo:font-size="14pt" fo:language="kpv" fo:country="RU" fo:background-color="#ffffff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fo:background-color="transparent" style:writing-mode="page"/>
      <style:text-properties fo:color="#000000" style:font-name="Times New Roman" fo:font-size="14pt" fo:language="kpv" fo:country="RU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fo:break-before="pag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style:page-number="auto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T1" style:family="text">
      <style:text-properties officeooo:rsid="0020b148"/>
    </style:style>
    <style:style style:name="T2" style:family="text">
      <style:text-properties officeooo:rsid="002139f2"/>
    </style:style>
    <style:style style:name="T3" style:family="text">
      <style:text-properties officeooo:rsid="0021603e"/>
    </style:style>
    <style:style style:name="T4" style:family="text">
      <style:text-properties officeooo:rsid="00226b1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26.05.2020</text:p>
      <text:p text:style-name="P2">Комиын вахтаӧн уджалысь организацияяслы <text:span text:style-name="T1">пыртісны</text:span> содтӧд корӧмъяс</text:p>
      <text:p text:style-name="P3">Содтӧд дасьлун режим пыртӧм йылысь Коми Республикаса Юралысьлӧн Индӧдын лоасны вежсьӧмъяс. На серти республикаын ладмӧдасны удж сетысьяслысь уджсӧ выль коронавирус инфекция паськалӧм<text:span text:style-name="T3">сӧ</text:span> кутӧм могысь.</text:p>
      <text:p text:style-name="P4">Индӧм вежсьӧмъяс серти, вахтаӧн уджалысь организацияяслы колӧ:</text:p>
      <text:p text:style-name="P4">- вахта <text:span text:style-name="T3">лӧсь</text:span>ӧдігӧн <text:span text:style-name="T1">обследуйтны</text:span> Коми Республика <text:span text:style-name="T4">суйӧр </text:span>сайысь удж вылӧ локтысь <text:span text:style-name="T3">йӧзӧс</text:span> COVID-19 выль коронавирус инфекция вылӧ <text:span text:style-name="T4">сэк</text:span>, <text:span text:style-name="T3">кор </text:span>Коми Республикаӧ воан лунӧдз 2 лунысь абу водзджык ПЦР-тестъяс<text:span text:style-name="T3">ыс висьӧмсӧ эз </text:span><text:s/>петкӧдл<text:span text:style-name="T3">ыны</text:span>;</text:p>
      <text:p text:style-name="P4">- Коми Республикаын меститчӧм производственнӧй объектлысь уджсӧ могмӧдӧм могысь вахта <text:span text:style-name="T4">лӧсьӧд</text:span>ігӧн видлавны позянлун вӧдитчыны меставывса уджалан ресурсъясӧн;</text:p>
      <text:p text:style-name="P4">- меститчӧ кӧ производственнӧй объект<text:span text:style-name="T1">ыс</text:span>, к<text:span text:style-name="T2">ытчӧ лӧсьӧдӧны уджалӧм вылӧ</text:span> вахта<text:span text:style-name="T4">сӧ</text:span>, Коми Республика <text:bookmark text:name="__DdeLink__397_2650996668"/>суйӧр сайын, <text:span text:style-name="T2">колӧ, медым</text:span> уджалысьяс<text:span text:style-name="T2">сӧ </text:span>Коми Республика суйӧр сайын колана кад кежлӧ торйӧд<text:span text:style-name="T2">існы</text:span> (<text:span text:style-name="T2">лӧсьӧдісны </text:span>обсервация);</text:p>
      <text:p text:style-name="P4">- обсерваторъяссӧ <text:span text:style-name="T2">лӧсь</text:span>ӧдны Роспотребнадзорлӧн рекомендацияяс серти, <text:span text:style-name="T2">оз позь лӧсьӧдны найӧс </text:span>оланін фондса олан жыръясын, <text:span text:style-name="T2">кыдзи индӧма</text:span> Россия Федерацияса оланін кодекс<text:span text:style-name="T4">ын</text:span>.</text:p>
      <text:p text:style-name="P3">Татшӧм помшуӧмсӧ примитӧма выль коронавирус инфекция паськалӧмлы паныд удж нуӧдан республиканскӧй оперативнӧй штаблӧн заседание дырйи, кутшӧмӧс ода-кора тӧлысь 25 лунӧ нуӧдіс Коми <text:bookmark text:name="__DdeLink__156_2518161722"/>Республикаса Юралысьлысь могъяс недыр кад<text:span text:style-name="T3">коласт</text:span>ӧ збыльмӧдысь Владимир Уйба. </text:p>
      <text:p text:style-name="P5">26.05.2020</text:p>
      <text:p text:style-name="P2">В Коми ввели дополнительные требования к организациям, применяющим вахтовый метод работы</text:p>
      <text:p text:style-name="P3">В Указ Главы Республики Коми о введении режима повышенной готовности внесены изменения, регламентирующие деятельность работодателей на территории региона в целях недопущения распространения новой коронавирусной инфекции.</text:p>
      <text:p text:style-name="P4">В соответствии с указанными изменениями, организациям, применяющим вахтовый метод работы необходимо:</text:p>
      <text:p text:style-name="P4">- обеспечить при формировании вахты обследование на новую коронавирусную инфекцию COVID-19 работников, следующих на работу вахтовым методом из-за пределов Республики Коми, при условии отрицательных результатов ПЦР-тестов, взятых не ранее чем за 2 дня до дня прибытия на территорию Республики Коми;</text:p>
      <text:p text:style-name="P4">- рассмотреть возможность максимального использования местных трудовых ресурсов при формировании вахты для обеспечения работы производственного объекта, расположенного в Республике Коми;</text:p>
      <text:p text:style-name="P4">- при расположении производственного объекта за пределами Республики Коми, для обеспечения работы которого формируется вахта, обеспечить прохождение такими работниками необходимой временной изоляции (обсервации) за пределами Республики Коми;</text:p>
      <text:p text:style-name="P4">- обеспечить организацию обсерваторов в соответствии с рекомендациями Роспотребнадзора, исключив в соответствии с Жилищным кодексом Российской Федерации практику организации обсерваторов в жилых помещениях жилищного фонда.</text:p>
      <text:p text:style-name="P4">Такое решение принято на заседании республиканского оперативного штаба по противодействию распространению новой коронавирусной инфекции, которое провёл 25 мая исполняющий обязанности Главы Республики Коми Владимир Уйба.</text:p>
      <text:p text:style-name="P3"> </text:p>
      <text:p text:style-name="P3"><text:soft-page-break/>1397 Лыткин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07:21:39.793000000</meta:creation-date>
    <dc:date>2020-05-28T09:17:19.298000000</dc:date>
    <meta:editing-duration>PT1M25S</meta:editing-duration>
    <meta:editing-cycles>3</meta:editing-cycles>
    <meta:generator>LibreOffice/5.3.1.2$Windows_x86 LibreOffice_project/e80a0e0fd1875e1696614d24c32df0f95f03deb2</meta:generator>
    <meta:document-statistic meta:table-count="0" meta:image-count="0" meta:object-count="0" meta:page-count="3" meta:paragraph-count="20" meta:word-count="351" meta:character-count="2944" meta:non-whitespace-character-count="2608"/>
  </office:meta>
</office:document-meta>
</file>