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free serif" svg:font-family="'free serif', 'Times New Roman', Times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font-weight="bold"/>
    </style:style>
    <style:style style:name="T6" style:family="text">
      <style:text-properties fo:color="#000000" fo:font-weight="bold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kpv" fo:country="RU" style:font-size-asian="14pt" style:font-size-complex="14pt"/>
    </style:style>
    <style:style style:name="T13" style:family="text">
      <style:text-properties fo:color="#000000" style:font-name="Times New Roman1" fo:font-size="14pt" fo:language="kpv" fo:country="RU" officeooo:rsid="0021caaf" style:font-size-asian="14pt" style:font-size-complex="14pt"/>
    </style:style>
    <style:style style:name="T14" style:family="text">
      <style:text-properties fo:color="#000000" style:font-name="Times New Roman1" fo:font-size="14pt" fo:language="ru" fo:country="RU" officeooo:rsid="0021caaf" style:font-size-asian="14pt" style:font-size-complex="14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336699"/>
    </style:style>
    <style:style style:name="T17" style:family="text">
      <style:text-properties fo:color="#336699" style:font-name="Times New Roman" fo:font-size="14pt"/>
    </style:style>
    <style:style style:name="T18" style:family="text">
      <style:text-properties fo:color="#336699" fo:font-size="14pt"/>
    </style:style>
    <style:style style:name="T19" style:family="text">
      <style:text-properties fo:color="#336699" style:font-name="Times New Roman1"/>
    </style:style>
    <style:style style:name="T20" style:family="text">
      <style:text-properties fo:color="#336699" style:font-name="Times New Roman1" fo:font-size="14pt"/>
    </style:style>
    <style:style style:name="T21" style:family="text">
      <style:text-properties fo:color="#336699" style:font-name="Times New Roman1" fo:font-size="14pt" style:font-size-asian="14pt" style:font-size-complex="14pt"/>
    </style:style>
    <style:style style:name="T22" style:family="text">
      <style:text-properties fo:color="#336699" style:font-name="Times New Roman1" fo:font-size="14pt" fo:language="kpv" fo:country="RU" style:font-size-asian="14pt" style:font-size-complex="14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style:font-name="Times New Roman1" fo:font-size="10.5pt" fo:letter-spacing="normal" fo:language="kpv" fo:country="RU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style:font-name="free serif" fo:font-size="10.5pt" fo:letter-spacing="normal" fo:language="kpv" fo:country="RU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6.05.2020</text:p>
      <text:p text:style-name="P1">Роспотребнадзорлӧн Коми Республикаын веськӧдланін йӧзӧдіс коронавирус серти официальнӧй юӧр</text:p>
      <text:p text:style-name="P4">Роспотребнадзорлӧн Коми Республикаын веськӧдланінлӧн юӧр серти, талун кежлӧ (ода-кора тӧлысь 26 лун вылӧ) лабораторнӧя эскӧдӧма, мый COVID-19 висьмӧма 1144 (+9) морт. Став висьмӧм йӧз бӧрся видзӧдӧны врачьяс, налы сетӧны отсӧг.</text:p>
      <text:p text:style-name="P4">Талун кежлӧ Коми Республика коронавирусӧн висьысьяслӧн лыд серти Россияса регионъяс пӧвстын <text:span text:style-name="T23">58 </text:span>места вылын.</text:p>
      <text:p text:style-name="P4">Ставнас медицина боксянь видзӧдӧны <text:span text:style-name="T23">1738</text:span> морт бӧрся, на лыдын: <text:span text:style-name="T23">1688</text:span><text:span text:style-name="T1"> </text:span>морт контактируйтӧмаӧсь висьмӧм йӧзкӧд, <text:span text:style-name="T23">50</text:span>-ыс воӧмаӧсь суйӧр сайысь.</text:p>
      <text:p text:style-name="P2"><text:span text:style-name="T15">592 (+24)</text:span><text:span text:style-name="T3"> морт бурдіс. Официальнӧя эскӧдісны, мый коронавирусысь кувсис </text:span><text:span text:style-name="T15">20 (+1)</text:span><text:span text:style-name="T3"> пациент.</text:span></text:p>
      <text:p text:style-name="P4">Бӧръя суткинас медицина боксянь обследуйтӧм да кык вежонся карантин помасьӧм бӧрын медицина учётысь киритісны <text:span text:style-name="T23">43</text:span><text:span text:style-name="T1"> </text:span>мортӧс. Найӧ коронавирусӧн оз висьны.</text:p>
      <text:p text:style-name="P4"> </text:p>
      <text:p text:style-name="P5"><text:span text:style-name="T24">***</text:span><text:span text:style-name="T26"> </text:span><text:span text:style-name="T12"> Содтӧд дасьлун режим йылысь регионса </text:span><text:span text:style-name="T13">юрнуӧд</text:span><text:span text:style-name="T12">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s://rkomi.ru/left/covid19/" text:style-name="Internet_20_link" text:visited-style-name="Visited_20_Internet_20_Link"><text:span text:style-name="T22">“Коронавирус. Оперативная информация”</text:span></text:a><text:span text:style-name="T12"> торъя юкӧдын татшӧм ссылка пыр: </text:span><text:a xlink:type="simple" xlink:href="https://rkomi.ru/left/covid19/" text:style-name="Internet_20_link" text:visited-style-name="Visited_20_Internet_20_Link"><text:span text:style-name="T22">/left/covid19/</text:span></text:a><text:span text:style-name="T12">. Юӧрсӧ сідзжӧ позьӧ босьтны онлайн консультацияяс сетан сервис пыр.        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22">https://vk.com/im?sel=-193074467</text:span></text:a><text:span text:style-name="T12"> (Контактын) да </text:span><text:a xlink:type="simple" xlink:href="http://cit.rkomi.ru/viber" text:style-name="Internet_20_link" text:visited-style-name="Visited_20_Internet_20_Link"><text:span text:style-name="T22">http://cit.rkomi.ru/viber</text:span></text:a><text:span text:style-name="T12"> (Viber-ын). </text:span></text:p>
      <text:p text:style-name="P6">26.05.2020</text:p>
      <text:p text:style-name="P3">Официальная информация Управления Роспотребнадзора по Республике Коми по ситуации с коронавирусом</text:p>
      <text:p text:style-name="P4">По официальной информации Управления Роспотребнадзора по Республике Коми, на сегодняшний день (26 мая) лабораторно подтверждено 1144 (+9) случая заболевания COVID-19. Все инфицированные находятся под наблюдением врачей, им оказывается помощь.</text:p>
      <text:p text:style-name="P4">Сегодня Республика Коми находится на 58 месте среди регионов России по количеству выявленных случаев заболевания коронавирусной инфекцией.</text:p>
      <text:p text:style-name="P4">Всего под медицинским наблюдением находится 1738 человек, из них 1688 контактировали с заболевшими, 50 прибыли из-за рубежа.</text:p>
      <text:p text:style-name="P2"><text:span text:style-name="T3">592 (+24) человека выздоровели. Официально подтверждены 20 (+1) случаев летального исхода у пациентов с коронавирусом.</text:span></text:p>
      <text:p text:style-name="P4">За последние сутки снято с медицинского учёта по завершении обследований и двухнедельного карантинного срока 43 человека. В отношении них подозрения на коронавирус не подтвердились.</text:p>
      <text:p text:style-name="P4"> </text:p>
      <text:p text:style-name="P5"><text:span text:style-name="T12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22">«Коронавирус. Оперативная информация»</text:span></text:a><text:span text:style-name="T12"> по ссылке: </text:span><text:a xlink:type="simple" xlink:href="https://rkomi.ru/left/covid19/" text:style-name="Internet_20_link" text:visited-style-name="Visited_20_Internet_20_Link"><text:span text:style-name="T22">/left/covid19/</text:span></text:a><text:span text:style-name="T12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22">https://vk.com/im?sel=-193074467</text:span></text:a><text:span text:style-name="T12"> (ВКонтакте) и </text:span><text:a xlink:type="simple" xlink:href="http://cit.rkomi.ru/viber" text:style-name="Internet_20_link" text:visited-style-name="Visited_20_Internet_20_Link"><text:span text:style-name="T22">http://cit.rkomi.ru/viber </text:span></text:a><text:span text:style-name="T12">(Viber).</text:span></text:p>
      <text:p text:style-name="P4">1211 Лыткин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free serif" svg:font-family="'free serif', 'Times New Roman', Times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5:22:07.909000000</meta:creation-date>
    <dc:date>2020-05-26T15:33:52.277000000</dc:date>
    <meta:editing-duration>PT11M43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9" meta:word-count="325" meta:character-count="2680" meta:non-whitespace-character-count="2359"/>
  </office:meta>
</office:document-meta>
</file>