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16.51cm" table:align="left"/>
    </style:style>
    <style:style style:name="Таблица2.A" style:family="table-column">
      <style:table-column-properties style:column-width="16.51cm"/>
    </style:style>
    <style:style style:name="Таблица2.A1" style:family="table-cell">
      <style:table-cell-properties style:vertical-align="middle" fo:padding="0cm" fo:border="none"/>
    </style:style>
    <style:style style:name="P1" style:family="paragraph" style:parent-style-name="Table_20_Contents">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color="#000000" style:font-name="Times New Roman" fo:font-size="14pt" fo:language="kpv" fo:country="RU" style:font-size-asian="14pt" style:font-size-complex="14pt"/>
    </style:style>
    <style:style style:name="P2"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font-size-asian="14pt" style:font-size-complex="14pt"/>
    </style:style>
    <style:style style:name="P3"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color="#000000" style:font-name="Times New Roman" fo:font-size="14pt" fo:language="kpv" fo:country="RU" fo:font-weight="bold" fo:background-color="#ffffff" style:font-size-asian="14pt" style:font-size-complex="14pt"/>
    </style:style>
    <style:style style:name="P4"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color="#000000" style:font-name="Times New Roman" fo:font-size="14pt" fo:language="kpv" fo:country="RU" style:font-size-asian="14pt" style:font-size-complex="14pt"/>
    </style:style>
    <style:style style:name="P5"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color="#000000" style:font-name="Times New Roman" fo:font-size="14pt" fo:language="kpv" fo:country="RU" fo:background-color="#ffffff" style:font-size-asian="14pt" style:font-size-complex="14pt"/>
    </style:style>
    <style:style style:name="P6"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font-size-asian="14pt" style:font-size-complex="14pt"/>
    </style:style>
    <style:style style:name="P7"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reak-before="page" fo:background-color="transparent" style:writing-mode="page"/>
      <style:text-properties style:font-name="Times New Roman" fo:font-size="14pt" fo:language="kpv" fo:country="RU" style:font-size-asian="14pt" style:font-size-complex="14pt"/>
    </style:style>
    <style:style style:name="P8"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writing-mode="page"/>
      <style:text-properties style:font-name="Times New Roman" fo:font-size="14pt" fo:language="kpv" fo:country="RU" style:font-size-asian="14pt" style:font-size-complex="14pt"/>
    </style:style>
    <style:style style:name="T1" style:family="text">
      <style:text-properties fo:color="#000000"/>
    </style:style>
    <style:style style:name="T2" style:family="text">
      <style:text-properties fo:color="#000000" fo:background-color="#ffffff" loext:char-shading-value="0"/>
    </style:style>
    <style:style style:name="T3" style:family="text">
      <style:text-properties fo:color="#000000" fo:language="ru" fo:country="RU"/>
    </style:style>
    <style:style style:name="T4" style:family="text">
      <style:text-properties fo:color="#000000" fo:language="ru" fo:country="RU" officeooo:rsid="0019cd02"/>
    </style:style>
    <style:style style:name="T5" style:family="text">
      <style:text-properties fo:color="#000000" officeooo:rsid="0014d6ce"/>
    </style:style>
    <style:style style:name="T6" style:family="text">
      <style:text-properties fo:color="#000000" officeooo:rsid="001850cc"/>
    </style:style>
    <style:style style:name="T7" style:family="text">
      <style:text-properties fo:background-color="#ffffff" loext:char-shading-value="0"/>
    </style:style>
    <style:style style:name="T8" style:family="text">
      <style:text-properties fo:language="ru" fo:country="RU" officeooo:rsid="0018be54"/>
    </style:style>
    <style:style style:name="T9" style:family="text">
      <style:text-properties officeooo:rsid="0014d6ce"/>
    </style:style>
    <style:style style:name="T10" style:family="text">
      <style:text-properties officeooo:rsid="0016572f"/>
    </style:style>
    <style:style style:name="T11" style:family="text">
      <style:text-properties officeooo:rsid="001850c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6.05.2020</text:p>
      <text:p text:style-name="P3">Владимир Уйба чолӧмалӧ Коми Республикаса олысьясӧс Россияса предпринимательство лунӧн </text:p>
      <text:p text:style-name="P4">«<text:span text:style-name="T9">Б</text:span>изнес <text:span text:style-name="T9">удж </text:span>– тайӧ аслыспӧлӧс удж. Кӧсъян кӧ лоны бур предпринимательӧн – ковмас <text:span text:style-name="T9">ёна</text:span> да сьӧлӧмсянь уджавны, делӧ сӧвмӧдӧм вылӧ сетны асьыд став вын да кад. Ковмас повтӧг мунны сьӧкыдлунъяслы паныд <text:span text:style-name="T9">да, дерт жӧ, тшӧкыда</text:span> надейтчыны сӧмын ас вылӧ», - гижӧм<text:span text:style-name="T9">а регионса юрнуӧдысьлӧн </text:span><text:span text:style-name="T7">чолӧмалӧмын</text:span>. </text:p>
      <text:p text:style-name="P4"/>
      <text:p text:style-name="P6"><text:span text:style-name="T1">«</text:span><text:span text:style-name="T2">Коми Республикаса пыдди пуктана </text:span><text:span text:style-name="T1">предпринимательяс!</text:span></text:p>
      <text:p text:style-name="P4">Чолӧмала тіянӧс уджсикас гажӧн – Россияса предпринимательство лунӧн!</text:p>
      <text:p text:style-name="P6"><text:bookmark text:name="__DdeLink__1065_1810412044"/><text:span text:style-name="T5">Б</text:span><text:span text:style-name="T1">изнес </text:span><text:span text:style-name="T5">удж </text:span><text:span text:style-name="T1">– тайӧ аслыспӧлӧс удж. Кӧсъян кӧ лоны бур предпринимательӧн – ковмас </text:span><text:span text:style-name="T5">ёна</text:span><text:span text:style-name="T1"> да сьӧлӧмсянь уджавны, делӧ сӧвмӧдӧм вылӧ сетны </text:span><text:span text:style-name="T3">ас</text:span><text:span text:style-name="T4">с</text:span><text:span text:style-name="T3">ьыд</text:span><text:span text:style-name="T1"> став вын да кад. Ковмас повтӧг мунны сьӧкыдлунъяслы паныд, <text:s/></text:span><text:span text:style-name="T6">да, дерт жӧ,</text:span><text:span text:style-name="T5"> </text:span><text:span text:style-name="T1">тшӧкыда надейтчыны сӧмын ас вылӧ.</text:span></text:p>
      <text:p text:style-name="P4">Ӧнія лёк эпидемиологическӧй серпас вӧсна ковмис примитны абу кокни помшуӧмъяс, уджа<text:span text:style-name="T9">вны выль</text:span> ногӧн. Ми гӧгӧрвоам, кутшӧм ыджыд кывкутӧм <text:span text:style-name="T8">тіян </text:span>уджалысьяс <text:span text:style-name="T10">водзын</text:span> да <text:span text:style-name="T10">асланыд </text:span>семьяяс водзы<text:span text:style-name="T10">н</text:span>. Та вӧсна зілям тіянлы отсавны.</text:p>
      <text:p text:style-name="P4">Талун республикаын уджалӧ<text:span text:style-name="T11">ны</text:span> ичӧт да шӧр бизнеслы отсалан мера<text:span text:style-name="T11">яс</text:span>. На лыдын: бизнес серти планӧвӧй да планысь ӧтдор прӧверка лыд чинтӧм, вот <text:span text:style-name="T10">ставкаяс</text:span> чинтӧм, арендаысь, вотъясысь, кредитъясысь <text:span text:style-name="T10">мынтысян кадсӧ нюжӧдӧм.</text:span> <text:span text:style-name="T10">П</text:span>редпринимательяслы, <text:span text:style-name="T10">кодъяслы вӧлі медся сьӧкыд,</text:span> уджнысӧ водзӧ нуӧдӧм могысь сетӧны прӧченттӧм кредитъяс.</text:p>
      <text:p text:style-name="P4">Уджсикас гаж лунӧ кӧсъя сины тіянлы унджык вын да терпенньӧ, мед мыйӧ босьтчанныд, ставыс артмас, мед тіян лоасны выль идеяяс и, дерт жӧ, мед найӧ збыльмасны. Крепыд дзоньвидзалун, шуд да тыр-бур олӧм тіянлы!»</text:p>
      <text:p text:style-name="P4"> </text:p>
      <text:p text:style-name="P5"><text:soft-page-break/>Коми <text:bookmark text:name="__DdeLink__156_2518161722"/>Республикаса Юралысьлысь могъяс недыр кадколастӧ збыльмӧдысь В.В. Уйба </text:p>
      <text:p text:style-name="P7">26.05.2020</text:p>
      <text:p text:style-name="P3">Владимир Уйба поздравляет жителей Республики Коми с Днем российского предпринимательства</text:p>
      <table:table table:name="Таблица2" table:style-name="Таблица2">
        <table:table-column table:style-name="Таблица2.A"/>
        <table:table-row>
          <table:table-cell table:style-name="Таблица2.A1" office:value-type="string">
            <text:p text:style-name="P1">«Вести бизнес – это особый труд. Быть успешным предпринимателем – значит много и добросовестно работать, отдавать все силы и время на становление и развитие своего дела, не бояться рисковать и, конечно, верить в себя», - отмечено в поздравлении Главы Республики Коми. </text:p>
          </table:table-cell>
        </table:table-row>
      </table:table>
      <text:p text:style-name="P6"> </text:p>
      <text:p text:style-name="P4">«Уважаемые предприниматели Республики Коми!</text:p>
      <text:p text:style-name="P4">Поздравляю вас с профессиональным праздником – Днём российского предпринимательства!</text:p>
      <text:p text:style-name="P4">Вести бизнес – это особый труд. Быть успешным предпринимателем – значит много и добросовестно работать, отдавать все силы и время на становление и развитие своего дела, не бояться рисковать и, конечно, верить в себя.</text:p>
      <text:p text:style-name="P4">Неблагоприятная эпидемиологическая обстановка диктует свои правила, которые заставляют принимать непростые решения, использовать новые форматы работы. Мы понимаем, какую ответственность вы несете перед своими работниками, перед своими семьями. Поэтому стараемся максимально вас поддержать.</text:p>
      <text:p text:style-name="P4">Сегодня в республике действует целый ряд мер поддержки малого и среднего бизнеса. Это и сокращение числа плановых и внеплановых проверок бизнеса, и снижение налоговых ставок, и отсрочки по арендным, налоговым, кредитным платежам. Осуществляются прямые выплаты предпринимателям в наиболее пострадавших отраслях и выдаются беспроцентные кредиты на неотложные нужды для поддержки и сохранения занятости.</text:p>
      <text:p text:style-name="P4">В профессиональный праздник хочу пожелать вам сил и терпения, удачи во всех начинаниях, новых идей и, конечно, успехов в их реализации. Крепкого здоровья, счастья и благополучия!»</text:p>
      <text:p text:style-name="P4"> </text:p>
      <text:p text:style-name="P6"><text:soft-page-break/><text:span text:style-name="T1">Врио Главы Республики Коми В.В. Уйба </text:span><text:span text:style-name="T2">                         1397 Лыткин </text:span></text:p>
      <text:p text:style-name="P6"> </text:p>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7T06:50:27.287000000</meta:creation-date>
    <dc:date>2020-05-27T17:24:55.148000000</dc:date>
    <meta:editing-duration>PT14M35S</meta:editing-duration>
    <meta:editing-cycles>4</meta:editing-cycles>
    <meta:generator>LibreOffice/6.4.2.2$Windows_x86 LibreOffice_project/4e471d8c02c9c90f512f7f9ead8875b57fcb1ec3</meta:generator>
    <meta:document-statistic meta:table-count="1" meta:image-count="0" meta:object-count="0" meta:page-count="4" meta:paragraph-count="24" meta:word-count="426" meta:character-count="3224" meta:non-whitespace-character-count="2773"/>
  </office:meta>
</office:document-meta>
</file>