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1" fo:font-size="13.5pt" fo:letter-spacing="normal" fo:language="en" fo:country="US" fo:font-style="normal" style:text-underline-style="none" fo:font-weight="normal" officeooo:rsid="00b42be0" officeooo:paragraph-rsid="00b42be0" fo:background-color="#ffffff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bold" officeooo:rsid="00c1de2e" officeooo:paragraph-rsid="00c1de2e" style:font-size-asian="14pt" style:font-weight-asian="bold" style:font-size-complex="14pt" style:font-weight-complex="bold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c1de2e" officeooo:paragraph-rsid="00c1de2e" style:font-size-asian="14pt" style:font-weight-asian="normal" style:font-size-complex="14pt" style:font-weight-complex="normal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bcbafd" officeooo:paragraph-rsid="00bcbafd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normal" officeooo:rsid="00be27db" officeooo:paragraph-rsid="00be27db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c222f4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kpv" fo:country="RU" officeooo:paragraph-rsid="00c1de2e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language="ru" fo:country="RU" officeooo:rsid="00c1de2e" officeooo:paragraph-rsid="00c1de2e"/>
    </style:style>
    <style:style style:name="P9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reak-before="page" fo:background-color="transparent"/>
      <style:text-properties fo:font-variant="normal" fo:text-transform="none" fo:color="#830000" style:font-name="Times New Roman" fo:font-size="14pt" fo:letter-spacing="normal" fo:language="ru" fo:country="RU" fo:font-style="normal" fo:font-weight="normal" officeooo:rsid="00abc2fe" officeooo:paragraph-rsid="00b98246" style:font-size-asian="14pt" style:font-weight-asian="normal" style:font-size-complex="14pt" style:font-weight-complex="normal"/>
    </style:style>
    <style:style style:name="P10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b98246" officeooo:paragraph-rsid="00b68d69" fo:background-color="#ffffff" style:font-size-asian="14pt" style:font-size-complex="14pt" loext:padding="0cm" loext:border="none"/>
    </style:style>
    <style:style style:name="P11" style:family="paragraph" style:parent-style-name="Heading_20_1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style:font-name="Times New Roman" fo:font-size="14pt" fo:letter-spacing="normal" fo:language="kpv" fo:country="RU" fo:font-style="normal" style:text-underline-style="none" fo:font-weight="bold" officeooo:rsid="00be27db" officeooo:paragraph-rsid="00be27db" fo:background-color="transparent" style:font-name-asian="NSimSun" style:font-size-asian="14pt" style:font-weight-asian="bold" style:font-name-complex="Lucida Sans" style:font-size-complex="14pt" style:font-weight-complex="bold" loext:padding="0cm" loext:border="none"/>
    </style:style>
    <style:style style:name="P12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page" fo:background-color="transparent"/>
      <style:text-properties fo:font-variant="normal" fo:text-transform="none" fo:color="#830000" style:font-name="Times New Roman" fo:font-size="14pt" fo:letter-spacing="normal" fo:language="kpv" fo:country="RU" fo:font-style="normal" fo:font-weight="normal" officeooo:rsid="00abc2fe" officeooo:paragraph-rsid="00c1de2e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1.27cm" style:auto-text-indent="false" fo:padding="0cm" fo:border="none"/>
    </style:style>
    <style:style style:name="P15" style:family="paragraph" style:parent-style-name="Heading_20_1" style:master-page-name="">
      <loext:graphic-properties draw:fill="none"/>
      <style:paragraph-properties fo:margin-left="0cm" fo:margin-right="0cm" fo:margin-top="0cm" fo:margin-bottom="0cm" loext:contextual-spacing="true" fo:line-height="150%" fo:text-align="justify" style:justify-single-word="false" fo:orphans="2" fo:widows="2" fo:text-indent="1.251cm" style:auto-text-indent="false" style:page-number="auto" fo:break-before="auto" fo:break-after="auto" fo:background-color="transparent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0842bb" officeooo:paragraph-rsid="00b68d69" fo:background-color="transparent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2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be27db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1de2e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4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222f4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31547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6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6285d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846eb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officeooo:rsid="00c57857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c57857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officeooo:rsid="00c846eb" fo:background-color="transparent" loext:char-shading-value="0" style:font-name-asian="NSimSun" style:font-size-asian="14pt" style:font-weight-asian="normal" style:font-name-complex="Lucida Sans" style:font-size-complex="14pt" style:font-weight-complex="normal" loext:padding="0cm" loext:border="none"/>
    </style:style>
    <style:style style:name="T12" style:family="text">
      <style:text-properties fo:font-variant="normal" fo:text-transform="none" fo:color="#3366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13" style:family="text">
      <style:text-properties fo:color="#000000" style:text-underline-style="none" officeooo:rsid="000842bb" fo:background-color="transparent" loext:char-shading-value="0" style:font-name-asian="NSimSun" style:font-name-complex="Lucida Sans" loext:padding="0cm" loext:border="none"/>
    </style:style>
    <style:style style:name="T14" style:family="text">
      <style:text-properties fo:color="#000000" style:text-underline-style="none" officeooo:rsid="00b42be0" fo:background-color="transparent" loext:char-shading-value="0" style:font-name-asian="NSimSun" style:font-name-complex="Lucida Sans" loext:padding="0cm" loext:border="none"/>
    </style:style>
    <style:style style:name="T15" style:family="text">
      <style:text-properties fo:color="#000000" style:text-underline-style="none" officeooo:rsid="00b98246" fo:background-color="transparent" loext:char-shading-value="0" style:font-name-asian="NSimSun" style:font-name-complex="Lucida Sans" loext:padding="0cm" loext:border="none"/>
    </style:style>
    <style:style style:name="T16" style:family="text">
      <style:text-properties fo:color="#000000" style:text-underline-style="none" fo:background-color="transparent" loext:char-shading-value="0" style:font-name-asian="NSimSun" style:font-name-complex="Lucida Sans" loext:padding="0cm" loext:border="none"/>
    </style:style>
    <style:style style:name="T17" style:family="text">
      <style:text-properties fo:color="#000000" style:text-underline-style="none" officeooo:rsid="00c31547" fo:background-color="transparent" loext:char-shading-value="0" style:font-name-asian="NSimSun" style:font-name-complex="Lucida Sans" loext:padding="0cm" loext:border="none"/>
    </style:style>
    <style:style style:name="T1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4">2</text:span><text:span text:style-name="T15">7</text:span><text:span text:style-name="T13">.05.2020</text:span></text:h>
      <text:p text:style-name="P2"><text:span text:style-name="T13">В</text:span><text:span text:style-name="T16">ладимир Уйба тӧдмасис Сыктыв районса видз-му овмӧс предприятиеяс уджӧн</text:span></text:p>
      <text:p text:style-name="P3"><text:span text:style-name="T16">Талун, ода-кора тӧлысь 27 лунӧ, Сыктыв районӧ удж серти волігӧн Коми Республикаса Юралысьлысь могъяс недыр кадколастӧ збыльмӧдысь вет</text:span><text:span text:style-name="T17">л</text:span><text:span text:style-name="T16">іс «Межадорса» ичӧт кывкутана котырӧ.</text:span></text:p>
      <text:p text:style-name="P7"><text:span text:style-name="T3">Овмӧсӧн юрнуӧдысь Татьяна Костылева нуӧдіс экскурсия да висьтал</text:span><text:span text:style-name="T5">і</text:span><text:span text:style-name="T3">с предприятиелӧн удж йылысь. Талун овмӧсын 959 пемӧс. </text:span><text:span text:style-name="T4">Реконструируйтӧма</text:span><text:span text:style-name="T3"> да технология боксянь </text:span><text:span text:style-name="T4">выльысь оборудуйтӧма </text:span><text:span text:style-name="T3">200 юр вылӧ ферма, а с</text:span><text:span text:style-name="T4">і</text:span><text:span text:style-name="T3">дзжӧ </text:span><text:span text:style-name="T4">выльмӧдӧма 200 юр вылӧ мӧс видзан жыр, сэні уджалӧны роботъяс отсӧгӧн. Предприятиеын уджалӧ 66 морт.</text:span></text:p>
      <text:p text:style-name="P6"><text:span text:style-name="T4">Сідзжӧ Владимир Уйба аддзысьліс районса видз-м</text:span><text:span text:style-name="T10">у</text:span><text:span text:style-name="T4"> овмӧс предприятиеясӧн юрнуӧдысьяскӧд. Сёрнитісн</text:span><text:span text:style-name="T10">ы</text:span><text:span text:style-name="T4"> мытшӧдъяс да позянлунъяс йылысь, сы лыдын сы йылысь, мый колӧ бурмӧдны вид</text:span><text:span text:style-name="T11">зьяс да </text:span><text:span text:style-name="T4">муяс, мый оз тырмыны муяс</text:span><text:span text:style-name="T6">ыс</text:span><text:span text:style-name="T4"> турун пуктӧм вылӧ да площа</text:span><text:span text:style-name="T5">д</text:span><text:span text:style-name="T4">ка</text:span><text:span text:style-name="T6">яс</text:span><text:span text:style-name="T7">ыс</text:span><text:span text:style-name="T6"> </text:span><text:span text:style-name="T5">скӧт</text:span><text:span text:style-name="T4"> видзан шыбласъяс вылӧ, </text:span><text:span text:style-name="T6">оз тырмыны </text:span><text:span text:style-name="T4">кадръяс.</text:span></text:p>
      <text:p text:style-name="P6"><text:span text:style-name="T4">Казьт</text:span><text:span text:style-name="T5">ы</text:span><text:span text:style-name="T4">штам, ода-кора </text:span><text:span text:style-name="T8">тӧлысь</text:span><text:span text:style-name="T4"> 26 лунӧ регионса юрнуӧдысьлӧн водзмӧстчӧм серти </text:span><text:span text:style-name="T5">республикаса видз-му овмӧс</text:span><text:span text:style-name="T6">са вузӧс вӧчысьяскӧд</text:span><text:span text:style-name="T5"> </text:span><text:a xlink:type="simple" xlink:href="https://rkomi.ru/km/news/84430/" text:style-name="Internet_20_link" text:visited-style-name="Visited_20_Internet_20_Link"><text:span text:style-name="T18">нуӧдісны</text:span></text:a><text:span text:style-name="T4"> </text:span><text:span text:style-name="T5">видеоселекторнӧй сӧвещание, </text:span><text:span text:style-name="T6">кӧні</text:span><text:span text:style-name="T5"> видлалісны мытшӧдъяс, а сідзжӧ содтӧд отсӧг серти вӧзйӧмъяс.</text:span></text:p>
      <text:h text:style-name="P9" text:outline-level="1"><text:span text:style-name="T14">2</text:span><text:span text:style-name="T15">7</text:span><text:span text:style-name="T13">.05.2020</text:span></text:h>
      <text:h text:style-name="P11" text:outline-level="1">Владимир Уйба ознакомился с работой сельхозпредприятий Сысольского района</text:h>
      <text:p text:style-name="P5">Сегодня, 27 мая, в ходе рабочей поездки в Сысольский район исполняющий обязанности Главы Республики Коми посетил общество с ограниченной ответственностью «Межадорское».</text:p>
      <text:p text:style-name="P13">Руководитель хозяйства Татьяна Костылева провела экскурсию и рассказала о работе предприятия. Сегодня поголовье – 959 животных. Проведены реконструкция и технологическое перевооружение фермы на 200 голов, а также модернизация животноводческого помещения на 200 голов коров с применением роботов. На предприятии трудятся 66 человек.</text:p>
      <text:p text:style-name="P13">Также Владимир Уйба провёл встречу с руководителями сельхозпредприятий района, на котором обсудили проблемы и перспективы развития отрасли, в том числе необходимость проведения мелиоративных работ, нехватку земель под сенокосные угодья и площадки для складирования отходов животноводства, проблему с кадрами.</text:p>
      <text:p text:style-name="P14"><text:span text:style-name="T9">Напомним, 26 мая по инициативе руководителя региона </text:span><text:a xlink:type="simple" xlink:href="https://rkomi.ru/news/84430/" text:style-name="Internet_20_link" text:visited-style-name="Visited_20_Internet_20_Link"><text:span text:style-name="T12">состоялось</text:span></text:a><text:span text:style-name="T9"> видеоселекторное совещание с сельхозпроизводителями республики, на которой рассмотрены проблемы аграриев и животноводов региона, а также предложения по дополнительной поддержке.</text:span></text:p>
      <text:p text:style-name="P8"><text:span text:style-name="T2">Г</text:span><text:span text:style-name="T1">абова 989</text:span></text:p>
      <text:p text:style-name="P4"/>
      <text:h text:style-name="P15" text:outline-level="1"/>
      <text:h text:style-name="P10" text:outline-level="1"/>
      <text:p text:style-name="P1"><text:a xlink:type="simple" xlink:href="http://cit.rkomi.ru/viber" text:style-name="Internet_20_link" text:visited-style-name="Visited_20_Internet_20_Lin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1" svg:font-family="'Times New Roman', 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1" style:font-family-asian="'Liberation Serif'" style:font-family-generic-asian="system" style:font-pitch-asian="variable" style:font-size-asian="10pt" style:language-asian="ru" style:country-asian="RU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1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eading_20_1_20_Char" style:display-name="Heading 1 Char" style:family="text" style:parent-style-name="Default_20_Paragraph_20_Font">
      <style:text-properties fo:font-size="24pt" fo:font-weight="bold" style:font-size-asian="24pt" style:font-weight-asian="bold" style:font-name-complex="Times New Roman2" style:font-family-complex="'Times New Roman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41:46.150000000</meta:creation-date>
    <dc:date>2020-05-29T09:28:47.994000000</dc:date>
    <meta:editing-duration>PT3H39M21S</meta:editing-duration>
    <meta:editing-cycles>45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3" meta:word-count="278" meta:character-count="2212" meta:non-whitespace-character-count="1946"/>
  </office:meta>
</office:document-meta>
</file>