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4pt" fo:letter-spacing="normal" fo:language="kpv" fo:country="RU" fo:font-style="normal" fo:font-weight="bold" officeooo:rsid="00b98246" officeooo:paragraph-rsid="00be27db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bcbafd" officeooo:paragraph-rsid="00bcbafd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b68d69" officeooo:paragraph-rsid="00b68d69" fo:background-color="#ffffff" style:font-size-asian="14pt" style:font-size-complex="14pt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b98246" officeooo:paragraph-rsid="00b98246" fo:background-color="#ffffff" style:font-size-asian="14pt" style:font-size-complex="14pt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98246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af4cf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f0647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cbaf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bcbafd" officeooo:paragraph-rsid="00bcbaf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bcd0fa" officeooo:paragraph-rsid="00bcd0fa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officeooo:rsid="00b68d69" officeooo:paragraph-rsid="00b68d69" fo:background-color="#ffffff" style:font-size-asian="14pt" style:font-weight-asian="bold" style:font-size-complex="14pt" style:font-weight-complex="bold" loext:padding="0cm" loext:border="none"/>
    </style:style>
    <style:style style:name="P1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b98246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auto" fo:break-after="auto" fo:background-color="transparent"/>
      <style:text-properties fo:font-variant="normal" fo:text-transform="none" fo:color="#830000" style:font-name="Times New Roman1" fo:font-size="14pt" fo:letter-spacing="normal" fo:language="ru" fo:country="RU" fo:font-style="normal" fo:font-weight="normal" officeooo:rsid="00abc2fe" officeooo:paragraph-rsid="00b68d69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9824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af4c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cd0f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f064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e27d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2acd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45a7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bcbaf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5815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5e43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c5e43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4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fo:color="#000000" style:text-underline-style="none" officeooo:rsid="00b98246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color="#000000" style:text-underline-style="none" officeooo:rsid="00be27db" fo:background-color="transparent" loext:char-shading-value="0" style:font-name-asian="NSimSun" style:font-name-complex="Lucida Sans" loext:padding="0cm" loext:border="none"/>
    </style:style>
    <style:style style:name="T18" style:family="text">
      <style:text-properties fo:color="#000000" style:text-underline-style="none" officeooo:rsid="00c45a75" fo:background-color="transparent" loext:char-shading-value="0" style:font-name-asian="NSimSun" style:font-name-complex="Lucida Sans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4">2</text:span><text:span text:style-name="T15">7</text:span><text:span text:style-name="T13">.05.2020</text:span></text:h>
      <text:p text:style-name="P2"><text:span text:style-name="T13">В</text:span><text:span text:style-name="T16">ладимир Уйба: «Ми водзӧ </text:span><text:span text:style-name="T17">кутам </text:span><text:span text:style-name="T18">выльмӧд</text:span><text:span text:style-name="T17">ны </text:span><text:span text:style-name="T16">библиотекаяс»</text:span></text:p>
      <text:p text:style-name="P6"><text:span text:style-name="T1">Талун, Библиотекаяслӧн ставроссияса лунӧ, Владимир Уйба тӧдмасис небӧг видзан</text:span><text:span text:style-name="T6">і</text:span><text:span text:style-name="T1">нъяс выльмӧдан выль стандартъясӧн. Коми Республикаса Юралысьлысь могъяс недыр кадколастӧ збыльмӧдысь ветліс Сыктывкарса ш</text:span><text:span text:style-name="T7">ӧ</text:span><text:span text:style-name="T1">р библиотекаӧ, кӧні нуӧді</text:span><text:span text:style-name="T8">с</text:span><text:span text:style-name="T1"> кар-районъясса библиотекаяскӧд видеоселекторнӧй сӧвещание.</text:span></text:p>
      <text:p text:style-name="P7"><text:span text:style-name="T1">Коми Республика – Россияын </text:span><text:span text:style-name="T2">медводдзаяс лыдын </text:span><text:span text:style-name="T8">пыртіс </text:span><text:span text:style-name="T2">библиотекаяс</text:span><text:span text:style-name="T8">лысь</text:span><text:span text:style-name="T2"> модельнӧй стандарт. Регионын тайӧс заводитісны 2018 воӧ – воӧн водзджык «Культура» национальнӧй проект заводит</text:span><text:span text:style-name="T11">чы</text:span><text:span text:style-name="T2">тӧдз.</text:span></text:p>
      <text:p text:style-name="P8"><text:span text:style-name="T2">2019 во</text:span><text:span text:style-name="T12">ын</text:span><text:span text:style-name="T2"> республика</text:span><text:span text:style-name="T5">са</text:span><text:span text:style-name="T2"> 10 муниципалитетын восьтісны 11 модельнӧй библиотека. 2020 воӧ уджсӧ нуӧдасны водзӧ. </text:span><text:span text:style-name="T9">Нӧшта </text:span><text:span text:style-name="T2">8 библиотека выльмӧдӧм вылӧ </text:span><text:span text:style-name="T9">республиканскӧй сьӧмкудйысь вичмӧдӧма 30 миллион шайт сайӧ. Таысь кындзи, Воргашор посёлокса библиотека босьтас федеральнӧй сьӧмкудйысь субсидия да тш</text:span><text:span text:style-name="T5">ӧ</text:span><text:span text:style-name="T9">тш вермас </text:span><text:span text:style-name="T5">босьтны</text:span><text:span text:style-name="T9"> модельнӧй статус.</text:span></text:p>
      <text:p text:style-name="P9"><text:span text:style-name="T9">Библиотека</text:span><text:span text:style-name="T8">са</text:span><text:span text:style-name="T9"> </text:span><text:span text:style-name="T8">ӧт</text:span><text:span text:style-name="T9">котыр пасйӧ, мый выльмӧдӧм бӧрын библиотекаяслӧн вынсяліс юӧртан да культурнӧй шӧринъяслӧн статусыс, </text:span><text:span text:style-name="T5">библиотекаясӧ кутісны волыны</text:span><text:span text:style-name="T9"> унджык </text:span><text:span text:style-name="T8">йӧз</text:span><text:span text:style-name="T9">, лоис позянлун озырмӧдны небӧг фонд.</text:span></text:p>
      <text:p text:style-name="P10"><text:span text:style-name="T3">Владимир Уйба чолӧмаліс </text:span><text:span text:style-name="T4">библиотек</text:span><text:span text:style-name="T5">а</text:span><text:span text:style-name="T4">ын уджалысьясӧс уджсикас гажӧн, аттьӧаліс сьӧлӧмсянь уджалӧмысь, духовнӧй да культурнӧй озырлун видзӧмӧ пай пуктӧмысь.</text:span></text:p>
      <text:p text:style-name="P11"><text:span text:style-name="T3">Сыктывкарса шӧр библиотекаын регионса юрну</text:span><text:span text:style-name="T5">ӧ</text:span><text:span text:style-name="T3">дысьлы петкӧдлісны интерактивнӧй цифрӧвӧй оборудование, быд сикас зонаяс – ворсан, шойччан, мастер-классъяс нуӧдан. Владимир Уйба оформитіс лыддьысьысьлысь электроннӧ</text:span><text:span text:style-name="T5">й</text:span><text:span text:style-name="T3"> билет.</text:span></text:p>
      <text:p text:style-name="P8"><text:span text:style-name="T4">«Ме медводдзаысь тӧдмаси модельнӧй библиотека</text:span><text:span text:style-name="T10">ӧн</text:span><text:span text:style-name="T4">, - юксис мӧвпъяснас </text:span><text:span text:style-name="T7">регионса юрнуӧдысь.</text:span><text:span text:style-name="T4"> - Тані эм </text:span><text:span text:style-name="T10">бумага вылын</text:span><text:span text:style-name="T6"> небӧг, и эм компьютернӧ</text:span><text:span text:style-name="T5">й</text:span><text:span text:style-name="T6"> небӧг. Электроннӧй каталогысь закажитӧм бӧрын позьӧ лыддьыны быд библиотекаысь кӧть кутшӧм </text:span><text:span text:style-name="T10">издание</text:span><text:span text:style-name="T6">. Татшӧмыс некӧн на эз вӧвлы. Локтан воясӧ ми водзӧ кутам </text:span><text:span text:style-name="T7">выльмӧдны</text:span><text:span text:style-name="T6"> республикаса библиотекаяс</text:span><text:span text:style-name="T2">»</text:span><text:span text:style-name="T6">.</text:span></text:p>
      <text:p text:style-name="P3"><text:soft-page-break/></text:p>
      <text:h text:style-name="P15" text:outline-level="1"><text:span text:style-name="T14">2</text:span><text:span text:style-name="T15">7</text:span><text:span text:style-name="T13">.05.2020</text:span></text:h>
      <text:h text:style-name="P12" text:outline-level="1">Владимир Уйба: «Мы обязательно продолжим работу по модернизации библиотек»</text:h>
      <text:p text:style-name="P4">Сегодня, в Общероссийский день библиотек, Владимир Уйба ознакомился с современным стандартом модернизации книгохранилищ. Исполняющий обязанности Главы Республики Коми посетил Центральную библиотеку Сыктывкара, где провёл видеоселекторное совещание с библиотеками городов и районов региона.</text:p>
      <text:p text:style-name="P14">Республика Коми – один из лидеров внедрения модельного стандарта библиотек в России. Его старт в регионе начался в 2018 году – за год до начала реализации национального проекта «Культура».</text:p>
      <text:p text:style-name="P14">В 2019 году в республике открыты 11 модельных библиотек в 10 муниципалитетах. В 2020 году работа будет продолжена. На модернизацию еще 8 библиотек из республиканского бюджета выделено более 30 миллионов рублей. Кроме того, библиотека в воркутинском посёлке Воргашор получит субсидию из федерального бюджета и тоже сможет приобрести статус модельной.</text:p>
      <text:p text:style-name="P14">Библиотечное сообщество подчеркивает, что благодаря модернизации, библиотеки укрепили статус информационных и культурных центров, выросла посещаемость, появилась возможность пополнения книжных фондов.</text:p>
      <text:p text:style-name="P14">Владимир Уйба поздравил работников библиотек с профессиональным праздником, поблагодарил за любовь и преданность своему делу, за вклад в сохранение духовных и культурных ценностей.</text:p>
      <text:p text:style-name="P14">В Центральной библиотеке Сыктывкара руководителю региона представили интерактивное цифровое оборудование, различные зоны – для игр, отдыха, проведения мастер-классов. Владимир Уйба оформил электронный читательский билет.</text:p>
      <text:p text:style-name="P14">«Я впервые познакомился со стандартом модельной библиотеки, - поделился впечатлениями исполняющий обязанности Главы Коми, - Тут есть <text:soft-page-break/>книга в общепринятом бумажном формате, и есть компьютерная книга. Есть возможность почитать любое издание из любой библиотеки, заказав ее по электронному каталогу. Это уникальная модель. Мы обязательно продолжим работу по модернизации библиотек республики в последующие годы».</text:p>
      <text:p text:style-name="P5">Габова 1678</text:p>
      <text:p text:style-name="P1"><text:a xlink:type="simple" xlink:href="http://cit.rkomi.ru/viber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29T09:30:42.849000000</dc:date>
    <meta:editing-duration>PT3H28M42S</meta:editing-duration>
    <meta:editing-cycles>44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9" meta:word-count="443" meta:character-count="3683" meta:non-whitespace-character-count="3253"/>
  </office:meta>
</office:document-meta>
</file>