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adornments="Полужирный"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style:font-name="Times New Roman1" fo:font-size="14pt" fo:language="kpv" fo:country="RU"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fo:color="#000000" style:font-name="Times New Roman1" fo:font-size="14pt" fo:language="kpv" fo:country="RU" fo:font-weight="bold" fo:background-color="#ffffff"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fo:color="#000000" style:font-name="Times New Roman1" fo:font-size="14pt" fo:language="kpv" fo:country="RU" fo:background-color="#ffffff"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fo:color="#000000" style:font-name="Times New Roman1" fo:font-size="14pt" fo:language="kpv" fo:country="RU" style:font-size-asian="14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ackground-color="transparent" style:writing-mode="page"/>
      <style:text-properties style:font-name="Times New Roman1" fo:font-size="14pt" fo:language="kpv" fo:country="RU" style:font-size-asian="14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6cm" style:auto-text-indent="false" fo:break-before="page" fo:background-color="transparent" style:writing-mode="page"/>
      <style:text-properties style:font-name="Times New Roman1" fo:font-size="14pt" fo:language="kpv" fo:country="RU" style:font-size-asian="14pt" style:font-size-complex="14pt"/>
    </style:style>
    <style:style style:name="P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6cm" style:auto-text-indent="false" style:page-number="auto" fo:background-color="transparent" style:writing-mode="page"/>
      <style:text-properties style:font-name="Times New Roman1" fo:font-size="14pt" fo:language="kpv" fo:country="RU" style:font-size-asian="14pt" style:font-size-complex="14pt"/>
    </style:style>
    <style:style style:name="T1" style:family="text">
      <style:text-properties fo:color="#000000"/>
    </style:style>
    <style:style style:name="T2" style:family="text">
      <style:text-properties fo:color="#000000" fo:background-color="#ffffff" loext:char-shading-value="0"/>
    </style:style>
    <style:style style:name="T3" style:family="text">
      <style:text-properties fo:color="#000000" officeooo:rsid="00133ede" fo:background-color="#ffffff" loext:char-shading-value="0"/>
    </style:style>
    <style:style style:name="T4" style:family="text">
      <style:text-properties fo:color="#000000" officeooo:rsid="0017a514" fo:background-color="#ffffff" loext:char-shading-value="0"/>
    </style:style>
    <style:style style:name="T5" style:family="text">
      <style:text-properties fo:color="#000000" fo:language="ru" fo:country="RU" officeooo:rsid="00133ede"/>
    </style:style>
    <style:style style:name="T6" style:family="text">
      <style:text-properties fo:color="#000000" fo:language="ru" fo:country="RU" officeooo:rsid="00133ede" fo:background-color="#ffffff" loext:char-shading-value="0"/>
    </style:style>
    <style:style style:name="T7" style:family="text">
      <style:text-properties fo:color="#000000" fo:language="ru" fo:country="RU" officeooo:rsid="0017a514" fo:background-color="#ffffff" loext:char-shading-value="0"/>
    </style:style>
    <style:style style:name="T8" style:family="text">
      <style:text-properties fo:color="#000000" officeooo:rsid="00133ede"/>
    </style:style>
    <style:style style:name="T9" style:family="text">
      <style:text-properties fo:language="ru" fo:country="RU"/>
    </style:style>
    <style:style style:name="T10" style:family="text">
      <style:text-properties fo:language="ru" fo:country="RU" officeooo:rsid="000fc754"/>
    </style:style>
    <style:style style:name="T11" style:family="text">
      <style:text-properties fo:language="ru" fo:country="RU" officeooo:rsid="00117d94"/>
    </style:style>
    <style:style style:name="T12" style:family="text">
      <style:text-properties fo:language="ru" fo:country="RU" officeooo:rsid="0012f5de"/>
    </style:style>
    <style:style style:name="T13" style:family="text">
      <style:text-properties fo:language="ru" fo:country="RU" officeooo:rsid="00133ede"/>
    </style:style>
    <style:style style:name="T14" style:family="text">
      <style:text-properties fo:language="ru" fo:country="RU" officeooo:rsid="001556dc"/>
    </style:style>
    <style:style style:name="T15" style:family="text">
      <style:text-properties fo:language="ru" fo:country="RU" officeooo:rsid="0016864f"/>
    </style:style>
    <style:style style:name="T16" style:family="text">
      <style:text-properties officeooo:rsid="000fc754"/>
    </style:style>
    <style:style style:name="T17" style:family="text">
      <style:text-properties officeooo:rsid="00117d94"/>
    </style:style>
    <style:style style:name="T18" style:family="text">
      <style:text-properties officeooo:rsid="0012f5de"/>
    </style:style>
    <style:style style:name="T19" style:family="text">
      <style:text-properties officeooo:rsid="00133ede"/>
    </style:style>
    <style:style style:name="T20" style:family="text">
      <style:text-properties officeooo:rsid="001556dc"/>
    </style:style>
    <style:style style:name="T21" style:family="text">
      <style:text-properties officeooo:rsid="001686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7.05.2020</text:p>
      <text:p text:style-name="P2">Владимир Уйба вӧзй<text:span text:style-name="T18">ис</text:span> Ылі Войвыв районъясысь да <text:span text:style-name="T18">на</text:span>кӧд ӧткодялӧм местаясысь гражданаӧс овмӧдны мӧдлаӧ выль ногӧн</text:p>
      <text:p text:style-name="P3">Талун, ода-кора тӧлысь 27 лунӧ, Коми <text:bookmark text:name="__DdeLink__156_2518161722"/>Республикаса Юралысьлысь могъяс недыр кад<text:span text:style-name="T16">коласт</text:span>ӧ збыльмӧдысь пырӧдчис регион<text:span text:style-name="T18">ъяс</text:span> сӧвмӧ<text:span text:style-name="T18">дан</text:span> правительственнӧй комиссияса президиумлӧн заседаниеӧ. Видеоселектор пыр заседаниесӧ нуӧдіс Россия Федерацияса Веськӧдлан котыр<text:span text:style-name="T16">лӧн</text:span> вице-премьер Марат Хуснуллин.</text:p>
      <text:p text:style-name="P4">Сэні сёрнитігӧн Владимир Уйба пасйис, мый Коми Республикаын уна йӧз олӧны <text:span text:style-name="T18">зэв </text:span>важ керкаясын. Регионын олан керкаяс пиысь матӧ джынйыс – тайӧ 1946 восянь 1970 воӧдз кыпӧдӧм керкаяс.</text:p>
      <text:p text:style-name="P4">Сыктывкарын, сэні, кӧні <text:span text:style-name="T20">керкаяссӧ</text:span> стрӧитлӧмаӧсь 50-60-ӧд воясӧ, ӧні сулалӧ кык судтаа уна патераа 1336 пу керка (ӧтувъя площадьыс 640 сюрс кв. м), а олӧ сэні 33 сюрс морт.</text:p>
      <text:p text:style-name="P4">«Медым керкаясыс лӧсялісны ӧнія нормаяслы да вӧліны бур олан качествоа, найӧс колӧ комплекснӧя да капитальнӧя дзоньтавны. Но тайӧс вӧчны оз нин позь. Стрӧйбаясыс дзескӧдчӧны карлӧн шӧр юкӧнын, кӧні социальнӧй инфраструктураыс бура сӧвмӧма. Важ пӧлӧс пу керкаясыс карсӧ ньӧти оз мичмӧдны, мӧдарӧ, найӧ <text:span text:style-name="T21">оз лэдзны сылы </text:span>сӧвм<text:span text:style-name="T21">ыны</text:span>», - шуис Владимир Уйба.</text:p>
      <text:p text:style-name="P5"><text:span text:style-name="T1">Сійӧ жӧ кадӧ Коми Республикаын мытшӧдъяс пӧвстысь ӧтиӧн, </text:span><text:span text:style-name="T8">кыдзи и</text:span><text:span text:style-name="T1"> странаса уна войвыв регионын, лоӧ сертификатъяс босьтӧм вылӧ ӧчередь. Найӧс сетӧны «</text:span><text:span text:style-name="T2">Ылі Войвыв районъясысь </text:span><text:bookmark text:name="__DdeLink__180_1806567630"/><text:span text:style-name="T2">да </text:span><text:span text:style-name="T3">на</text:span><text:span text:style-name="T2">кӧд ӧткодялӧм местаясысь </text:span><text:span text:style-name="T1">мунысь гражданалы оланін субсидияяс йылысь» 125-ФЗ №-а Федеральнӧй оланпас серти. 2020 вося тӧвшӧр тӧлысь 1 лун вылӧ ӧчередьын сулалӧ 26 781 семья.</text:span></text:p>
      <text:p text:style-name="P5"><text:span text:style-name="T1">Мытшӧдсьыс петан туйсӧ Владимир Уйба вӧзйӧ аддзыны со татшӧмӧс. </text:span><text:span text:style-name="T2">Ылі Войвыв районъясысь да </text:span><text:span text:style-name="T3">на</text:span><text:span text:style-name="T2">кӧд ӧткодялӧм местаясысь </text:span><text:span text:style-name="T3">гражданалы </text:span><text:span text:style-name="T2">колӧ </text:span><text:span text:style-name="T3">сет</text:span><text:span text:style-name="T2">ны </text:span><text:span text:style-name="T3">патерая</text:span><text:span text:style-name="T4">с</text:span><text:span text:style-name="T3">сӧ</text:span><text:span text:style-name="T1"> Россия Федерацияса субъектлӧн юркарын выльӧн лэптӧм уна патераа керкаясы</text:span><text:span text:style-name="T8">сь</text:span><text:span text:style-name="T1">.</text:span></text:p>
      <text:p text:style-name="P4"><text:soft-page-break/>Та дырйи федеральнӧй сьӧмкудйысь сьӧм<text:span text:style-name="T19">ыс</text:span> воас регионса сьӧмкудйӧ. <text:span text:style-name="T19">С</text:span>ійӧс позяс видзны буретш татшӧм уна патераа керкаяс стрӧитӧм вылӧ, а гражданинлы сертификат <text:span text:style-name="T19">пыдди сетны</text:span> оланін.</text:p>
      <text:p text:style-name="P4">«Татшӧм ногӧн, ӧти сайын б<text:span text:style-name="T21">ыр</text:span>ас некымын <text:span text:style-name="T19">мытшӧд</text:span> – чинас мӧдлаӧ овмӧдӧм вылӧ ӧчередь, республикаысь озджык кутны мунны йӧз, содас стрӧитӧм оланін лыд, территорияяс, кӧні керкаяс нин эмӧсь, мичаммасны да заводитасны сӧвмыны», - тӧдчӧдіс республикаса <text:span text:style-name="T17">юрнуӧд</text:span>ысь.</text:p>
      <text:p text:style-name="P3">Россия Федерацияса Веськӧдлан котырӧн Юрнуӧдысьӧс вежысь Марат Хуснуллин тшӧктіс Россияса стрӧитчан министерстволы <text:span text:style-name="T21">пырт</text:span>ны федеральнӧй нормативнӧй инӧда актъясӧ <text:span text:style-name="T21">вӧзйӧм </text:span>вежсьӧмъяс<text:span text:style-name="T21">сӧ</text:span>, медым Владимир Уйбалысь водзмӧстчӧмсӧ пӧртны олӧмӧ. </text:p>
      <text:p text:style-name="P6">27.05.2020</text:p>
      <text:p text:style-name="P2">Владимир Уйба предложил ввести новый механизм переселения граждан из районов Крайнего Севера и приравненных к ним местностей</text:p>
      <text:p text:style-name="P3">Сегодня, 27 мая, исполняющий обязанности Главы Республики Коми принял участие в заседании президиума правительственной комиссии по региональному развитию под председательством вице-премьера Правительства Российской Федерации Марата Хуснуллина. Заседание состоялось в формате видеоселектора.</text:p>
      <text:p text:style-name="P4">В ходе своего выступления Владимир Уйба отметил, что в республике имеется большой объём жилья с высоким износом домов. Почти половина жилых домов в регионе была построена в период с 1946 по 1970-ый годы.</text:p>
      <text:p text:style-name="P4">В Сыктывкаре, там, где застройка велась в 50-60-ые годы, расположены 1336 двухэтажных деревянных многоквартирных дома (общая площадь 640 тысяч кв. м), в которых проживают 33 тысячи человек.</text:p>
      <text:p text:style-name="P4">«Провести комплексный капитальный ремонт по приведению таких жилых домов к современным нормам и требованиям уровня качества жизни не представляется возможным. Эти дома находятся в центральной части города с развитой социальной инфраструктурой. Морально устаревшие «деревяшки» не только портят внешний облик Сыктывкара, но и не дают развиваться его центральной части», - заявил Владимир Уйба.</text:p>
      <text:p text:style-name="P4">В то же время одной из проблем в Республике Коми, как и многих северных регионов страны, является очередь на получение сертификатов, предоставляемых в рамках Федерального закона № 125-ФЗ «О жилищных субсидиях гражданам, выезжающим из районов Крайнего Севера и приравненных к ним местностей». По состоянию на 1 января 2020 года в очереди состоит 26 781 семья.</text:p>
      <text:p text:style-name="P4">В качестве одного из вариантов решения озвученных проблем Владимир Уйба предложил ввести новый механизм переселения граждан из районов Крайнего Севера и приравненных к ним местностей. Его суть – переселение в квартиры во вновь построенных многоквартирных жилых домах в столице <text:soft-page-break/>субъекта Российской Федерации, в том числе в рамках развития застроенных территорий.</text:p>
      <text:p text:style-name="P4">При этом средства федерального бюджета направлялись бы в бюджет региона для строительства указанных многоквартирных домов, и гражданину предоставлялось бы жилое помещение вместо сертификата.</text:p>
      <text:p text:style-name="P4">«Таким образом, мы могли бы решить сразу несколько проблем – сократить очередь на переселение, снизить темпы оттока населения из республики, увеличить объёмы вводимого жилья, обновлять и развивать уже застроенные территории», - подчеркнул руководитель Республики Коми.</text:p>
      <text:p text:style-name="P4">Заместитель Председателя Правительства Российской Федерации Марат Хуснуллин поручил Минстрою России представить предложения по внесению изменений в федеральные нормативно-правовые акты для того, чтобы реализовать предложенную Владимиром Уйба инициативу.</text:p>
      <text:p text:style-name="P3">2287 Лыткин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Times New Roman1" svg:font-family="'Times New Roman'" style:font-adornments="Полужирный"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17:43:21.923000000</meta:creation-date>
    <dc:date>2020-05-29T08:30:52.687000000</dc:date>
    <meta:editing-duration>PT26M50S</meta:editing-duration>
    <meta:editing-cycles>8</meta:editing-cycles>
    <meta:generator>LibreOffice/5.3.1.2$Windows_x86 LibreOffice_project/e80a0e0fd1875e1696614d24c32df0f95f03deb2</meta:generator>
    <meta:document-statistic meta:table-count="0" meta:image-count="0" meta:object-count="0" meta:page-count="4" meta:paragraph-count="23" meta:word-count="664" meta:character-count="4992" meta:non-whitespace-character-count="4345"/>
  </office:meta>
</office:document-meta>
</file>