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26e21" fo:background-color="#ffffff" loext:char-shading-value="0"/>
    </style:style>
    <style:style style:name="T3" style:family="text">
      <style:text-properties officeooo:rsid="0014017a" fo:background-color="#ffffff" loext:char-shading-value="0"/>
    </style:style>
    <style:style style:name="T4" style:family="text">
      <style:text-properties officeooo:rsid="001466ae" fo:background-color="#ffffff" loext:char-shading-value="0"/>
    </style:style>
    <style:style style:name="T5" style:family="text">
      <style:text-properties fo:color="#00000a" fo:background-color="#ffffff" loext:char-shading-value="0"/>
    </style:style>
    <style:style style:name="T6" style:family="text">
      <style:text-properties fo:color="#00000a" officeooo:rsid="00126e21" fo:background-color="#ffffff" loext:char-shading-value="0"/>
    </style:style>
    <style:style style:name="T7" style:family="text">
      <style:text-properties fo:color="#00000a" officeooo:rsid="0014017a" fo:background-color="#ffffff" loext:char-shading-value="0"/>
    </style:style>
    <style:style style:name="T8" style:family="text">
      <style:text-properties fo:color="#00000a" officeooo:rsid="001466ae" fo:background-color="#ffffff" loext:char-shading-value="0"/>
    </style:style>
    <style:style style:name="T9" style:family="text">
      <style:text-properties fo:color="#00000a" fo:language="ru" fo:country="RU" fo:background-color="#ffffff" loext:char-shading-value="0"/>
    </style:style>
    <style:style style:name="T10" style:family="text">
      <style:text-properties fo:color="#00000a" fo:language="ru" fo:country="RU" officeooo:rsid="00126e21" fo:background-color="#ffffff" loext:char-shading-value="0"/>
    </style:style>
    <style:style style:name="T11" style:family="text">
      <style:text-properties fo:color="#00000a" fo:language="ru" fo:country="RU" officeooo:rsid="0014017a" fo:background-color="#ffffff" loext:char-shading-value="0"/>
    </style:style>
    <style:style style:name="T12" style:family="text">
      <style:text-properties fo:color="#00000a" fo:language="ru" fo:country="RU" officeooo:rsid="001466ae" fo:background-color="#ffffff" loext:char-shading-value="0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ecfd9"/>
    </style:style>
    <style:style style:name="T15" style:family="text">
      <style:text-properties fo:language="ru" fo:country="RU" officeooo:rsid="000f16c1"/>
    </style:style>
    <style:style style:name="T16" style:family="text">
      <style:text-properties fo:language="ru" fo:country="RU" officeooo:rsid="001101f1"/>
    </style:style>
    <style:style style:name="T17" style:family="text">
      <style:text-properties fo:language="ru" fo:country="RU" fo:background-color="#ffffff" loext:char-shading-value="0"/>
    </style:style>
    <style:style style:name="T18" style:family="text">
      <style:text-properties fo:language="ru" fo:country="RU" officeooo:rsid="00126e21" fo:background-color="#ffffff" loext:char-shading-value="0"/>
    </style:style>
    <style:style style:name="T19" style:family="text">
      <style:text-properties fo:language="ru" fo:country="RU" officeooo:rsid="0014017a" fo:background-color="#ffffff" loext:char-shading-value="0"/>
    </style:style>
    <style:style style:name="T20" style:family="text">
      <style:text-properties fo:language="ru" fo:country="RU" officeooo:rsid="001466ae" fo:background-color="#ffffff" loext:char-shading-value="0"/>
    </style:style>
    <style:style style:name="T21" style:family="text">
      <style:text-properties fo:language="ru" fo:country="RU" officeooo:rsid="00126e21"/>
    </style:style>
    <style:style style:name="T22" style:family="text">
      <style:text-properties fo:language="ru" fo:country="RU" officeooo:rsid="0014017a"/>
    </style:style>
    <style:style style:name="T23" style:family="text">
      <style:text-properties fo:language="ru" fo:country="RU" officeooo:rsid="001466ae"/>
    </style:style>
    <style:style style:name="T24" style:family="text">
      <style:text-properties officeooo:rsid="000ecfd9"/>
    </style:style>
    <style:style style:name="T25" style:family="text">
      <style:text-properties officeooo:rsid="000f16c1"/>
    </style:style>
    <style:style style:name="T26" style:family="text">
      <style:text-properties officeooo:rsid="001101f1"/>
    </style:style>
    <style:style style:name="T27" style:family="text">
      <style:text-properties officeooo:rsid="00126e21"/>
    </style:style>
    <style:style style:name="T28" style:family="text">
      <style:text-properties officeooo:rsid="0014017a"/>
    </style:style>
    <style:style style:name="T29" style:family="text">
      <style:text-properties officeooo:rsid="001466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7.05.20</text:h>
      <text:p text:style-name="P2">Владимир Уйба: “Колӧ вӧчны ставсӧ, медым миян челядь  шойччисны да бурмӧдісны дзоньвидзалун<text:span text:style-name="T24">сӧ</text:span> велӧдчан во заводитчытӧдз </text:p>
      <text:p text:style-name="P3">Ода-кора тӧлысь 26 лунӧ Коми Республикаса Юралысьлысь могъяс недыр кадколастӧ збыльмӧдысь нуӧдіс дінмуса Веськӧдлан котырлысь заседание. Сэні сёрнитісны гожся каникулъяс дырйи челядьӧс шойччӧдӧм, <text:span text:style-name="T25">налысь </text:span>дзоньвидзалун бурмӧдӧм да найӧс уджӧн могмӧдӧм йылысь.</text:p>
      <text:p text:style-name="P3">“Челядь<text:span text:style-name="T26">лы</text:span> лагеръясын сменаяс воссясны Роспотребнадзоркӧд сёрнитчӧм бӧрын. <text:span text:style-name="T26">Дзоньвидзалун б</text:span>ур<text:span text:style-name="T26">м</text:span>ӧдан кампания дырйи кутасны чорыда кутчысьны став санитарнӧй да гигиена корӧмъясӧ, безопасносьт видзан содтӧд мераясӧ, – тӧдчӧдіс Владимир Уйба. – Тайӧ гожӧмнас оз став бать<text:span text:style-name="T24">-</text:span>мамыс вермыны <text:span text:style-name="T26">асьныс </text:span>шойччӧдны челядьӧс, та понда миянлы колӧ шойччӧдны, бурмӧдны дзоньвидзалун да уджӧн могмӧдны кыдз позьӧ унджык челядьӧс”.</text:p>
      <text:p text:style-name="P3">Коми Республикаса велӧдан, наука министерстволӧн юӧр серти, таво гожся кампания вылӧ вичмӧдӧма 27% вылӧ унджык сьӧм, тайӧ 430,95 м<text:span text:style-name="T26">лн</text:span> шайт. Дасьтысьӧмыс мунӧ план серти.</text:p>
      <text:p text:style-name="P3">“<text:span text:style-name="T24">Д</text:span>зоньвидзалун бурмӧдан <text:span text:style-name="T24">гожся </text:span>кампанияӧ содтӧд<text:span text:style-name="T28"> </text:span>сьӧм отсӧгӧн ми <text:s/>унджык челядьлы <text:span text:style-name="T29">сетім</text:span> путёвка Коми Республикаса республиканскӧй тшӧт весьтӧ”, – пасйис министр Наталья Якимова.</text:p>
      <text:p text:style-name="P3">Республикаса да <text:span text:style-name="T26">странаса мукӧд</text:span> лагер<text:span text:style-name="T28">ъясӧ</text:span> дон босьттӧг путёвкаяссӧ сетасны сьӧкыда олысь, енбиа, бать-мамтӧм да <text:span text:style-name="T24">опека</text:span> улӧ босьтӧм челядьлы.</text:p>
      <text:p text:style-name="P3">Медводдзаысь путёвкаяслысь донсӧ компенсируйтасны уна челядя семьяяслы – 1440 шайт луннас республика<text:span text:style-name="T26">нскӧй</text:span> сьӧмкудйысь. Мукӧдыслы компенсируйтасны 28 % вылӧ унджык – тайӧ 1200 шайт луннас.</text:p>
      <text:p text:style-name="P4"><text:span text:style-name="T1">Гожӧмнас </text:span><text:span text:style-name="T3">кӧсйӧ</text:span><text:span text:style-name="T2">ны </text:span><text:span text:style-name="T1">могмӧдны уджӧн 8 сюрс </text:span><text:span text:style-name="T2">гӧгӧр </text:span><text:span text:style-name="T1">ныв-зонмӧс, бурмӧдасны дзоньвидзалун да шойччӧдасны 56 сюрс кага</text:span><text:span text:style-name="T4">ӧс</text:span><text:span text:style-name="T1">. Комиысь челядьӧс примитасны  </text:span><text:span text:style-name="T5">Сьӧд да Азов саридзьясдор</text:span><text:span text:style-name="T6">са</text:span><text:span text:style-name="T5">, Россия</text:span><text:span text:style-name="T6">лӧн</text:span><text:span text:style-name="T5"> шӧр </text:span><text:span text:style-name="T6">районъяс</text:span><text:span text:style-name="T7">с</text:span><text:span text:style-name="T6">а</text:span><text:span text:style-name="T5"> лагеръясын, а сідзжӧ республикаса стационарнӧй, лунся, уджалан да шойччан лагеръясын.</text:span></text:p>
      <text:p text:style-name="P4"><text:soft-page-break/><text:span text:style-name="T5">“Тайӧ </text:span><text:span text:style-name="T6">ыджыд </text:span><text:span text:style-name="T5">удж</text:span><text:span text:style-name="T6">с</text:span><text:span text:style-name="T5">ӧ колӧ </text:span><text:span text:style-name="T6">нуӧдны быд тшупӧдын, - пасйис регионса юрнуӧдысь. - Колӧ </text:span><text:span text:style-name="T5">кыскыны </text:span><text:span text:style-name="T8">уджӧ </text:span><text:span text:style-name="T5">велӧдан, культура, спорт юкӧнса кыдз позьӧ унджык учреждение. Колӧ дасьтыны и мукӧд шойччан формаяс</text:span><text:span text:style-name="T1"> – шуам, онлайн-экскурсияяс, выставкаяс, тӧдчана йӧзкӧд аддзысьлӧмъяс да мукӧдтор. </text:span><text:span text:style-name="T4">Колӧ, м</text:span><text:span text:style-name="T1">едым гожӧмнас челядь бура шойччисны, бурмӧдісны дзоньвидзалун да выль вынъясӧн заводитісны велӧдчыны”.</text:span></text:p>
      <text:p text:style-name="P3">Заседание <text:span text:style-name="T28">пом</text:span>ын республикаса Велӧдан да нау<text:span text:style-name="T27">ка</text:span>, Спорт, Культура министерство<text:span text:style-name="T27">яс</text:span>лы сет<text:span text:style-name="T27">існы</text:span> гожся кампания котыртӧм <text:span text:style-name="T27">вылӧ</text:span> тшӧктӧмъяс. Та дырйи Владимир Уйба тшӧктіс <text:span text:style-name="T27">колана ногӧн</text:span> могмӧдны челядьлысь безопасносьт.</text:p>
      <text:h text:style-name="P5" text:outline-level="1"/>
      <text:h text:style-name="P7" text:outline-level="1">27.05.20</text:h>
      <text:p text:style-name="P3">Владимир Уйба: «Мы должны сделать всё, чтобы наши дети начали новый учебный год отдохнувшими и здоровыми»</text:p>
      <text:p text:style-name="P3">Исполняющий обязанности Главы Республики Коми провёл 26 мая заседание регионального Правительства, на котором рассмотрены вопросы организации отдыха, оздоровления и занятости детей в период летних каникул.</text:p>
      <text:p text:style-name="P3">«Решение об открытии смен в детских лагерях будет приниматься совместно с Роспотребнадзором, и проходить оздоровительная кампания будет при строжайшем соблюдении всех санитарно-гигиенических рекомендаций, повышенных мер безопасности, - отметил Владимир Уйба. - Мы также должны понимать, что этим летом немногие из родителей смогут вывести детей самостоятельно к месту отдыха, поэтому мы должны увеличить охват ребятишек и с точки зрения отдыха и оздоровления, и с точки зрения занятости».</text:p>
      <text:p text:style-name="P4">По информации Минобрнауки Республики Коми, в этом году финансирование летней оздоровительной кампании увеличено на 27% и составит 430,95 млн рублей. Подготовка идёт в плановом режиме.</text:p>
      <text:p text:style-name="P4">«Увеличение финансовой составляющей организации летней оздоровительной кампании позволило нам внести изменения в условия финансирования стоимости путёвок за счет средств республиканского бюджета Республики Коми, расширить категории детей, которым оказывается поддержка», - отметила министр Наталья Якимова.</text:p>
      <text:p text:style-name="P4">Бесплатные путёвки в детские лагеря, расположенные как на территории республики, так и за ее пределами предусмотрены для детей, находящихся в трудной жизненной ситуации, одарённых детей, детей-сирот, детей, находящихся под опекой.</text:p>
      <text:p text:style-name="P4">Впервые вводится частичная компенсация стоимости путёвок для детей из многодетных семей – 1440 рублей в день из республиканского бюджета. Для остальных детей – частичная компенсация стоимости путёвки из <text:soft-page-break/>республиканского бюджета Республики Коми увеличена на 28% и составит 1200 рублей в день.</text:p>
      <text:p text:style-name="P4">Всего этим летом планируется трудоустроить около 8 тысяч подростков, 56 тысяч детей будет охвачено оздоровлением и отдыхом. Ребят из Коми примут оздоровительные лагеря Черноморского и Азовского побережий, средней полосы России, а также стационарные лагеря республики, лагеря с дневным пребыванием, лагеря труда и отдыха.</text:p>
      <text:p text:style-name="P4">«Масштабная работа должна быть проведена на всех уровнях, - подчеркнул руководитель региона, - Необходимо задействовать максимальное количество учреждений сферы образования, культуры, спорта. Должен быть обеспечен хороший охват и вариативными формами досуга – например, онлайн-экскурсии, выставки, встречи с интересными людьми и других. Чтобы летом дети отдохнули, укрепили свое здоровье и полные сил начали новый учебный год».</text:p>
      <text:p text:style-name="P4">По итогам заседания Минобрнауки, Минспорта и Минкультуры республики дан ряд поручений по организации летней оздоровительной кампании. При этом особое внимание Владимир Уйба просил уделить обеспечению безопасности детей.</text:p>
      <text:p text:style-name="P4"> </text:p>
      <text:p text:style-name="P2">Пас лыд - 2422</text:p>
      <text:p text:style-name="P2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2:00:41.396000000</meta:creation-date>
    <dc:date>2020-05-27T13:08:26.205000000</dc:date>
    <meta:editing-duration>PT17M1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5" meta:word-count="656" meta:character-count="5137" meta:non-whitespace-character-count="4491"/>
  </office:meta>
</office:document-meta>
</file>