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font-weight="bold" fo:background-color="#ffffff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officeooo:paragraph-rsid="000897eb" fo:background-color="#ffffff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5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6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7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officeooo:rsid="0021caaf"/>
    </style:style>
    <style:style style:name="T3" style:family="text">
      <style:text-properties fo:color="#336699"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27.05.20</text:h>
      <text:p text:style-name="P1">Роспотребнадзорлӧн Коми Республикаын веськӧдланін йӧзӧдіс коронавирус серти официальнӧй юӧр</text:p>
      <text:p text:style-name="P2">Роспотребнадзорлӧн Коми Республикаын веськӧдланінлӧн юӧр серти, талун кежлӧ (ода-кора тӧлысь 27 лун вылӧ) лабораторнӧя эскӧдӧма, мый COVID-19 висьмӧма 1188 (+44) морт. Став висьмӧм йӧз бӧрся видзӧдӧны врачьяс, налы сетӧны отсӧг.</text:p>
      <text:p text:style-name="P2">Талун кежлӧ Коми Республика коронавирусӧн висьысьяслӧн лыд серти Россияса регионъяс пӧвстын 58 места вылын.</text:p>
      <text:p text:style-name="P2">Ставнас медицина боксянь видзӧдӧны 1678 морт бӧрся, на лыдын: 1627 морт контактируйтӧмаӧсь висьмӧм йӧзкӧд, 51-ыс воӧмаӧсь суйӧр сайысь.</text:p>
      <text:p text:style-name="P2">625 (+33) морт бурдіс. Официальнӧя эскӧдісны, мый коронавирусысь кувсис 21 (+1) пациент.</text:p>
      <text:p text:style-name="P2">Бӧръя суткинас медицина боксянь обследуйтӧм да кык вежонся карантин помасьӧм бӧрын медицина учётысь киритісны 121 мортӧс. Найӧ коронавирусӧн оз висьны.</text:p>
      <text:p text:style-name="P2"/>
      <text:p text:style-name="P3">*** <text:span text:style-name="T1">Содтӧд дасьлун режим йылысь регионса </text:span><text:span text:style-name="T2">юрнуӧд</text:span><text:span text:style-name="T1">ысьлӧн Индӧдӧн, вына дзескӧдӧмъясӧн да Коми Республикаын серпас йылысь выль юӧрӧн позьӧ тӧдмасьны Коми Республикалӧн официальнӧй порталын </text:span><text:a xlink:type="simple" xlink:href="https://rkomi.ru/left/covid19/" text:style-name="Internet_20_link" text:visited-style-name="Visited_20_Internet_20_Link"><text:span text:style-name="T3">“Коронавирус. Оперативная информация”</text:span></text:a><text:span text:style-name="T1"> торъя юкӧдын татшӧм ссылка пыр: </text:span><text:a xlink:type="simple" xlink:href="https://rkomi.ru/left/covid19/" text:style-name="Internet_20_link" text:visited-style-name="Visited_20_Internet_20_Link"><text:span text:style-name="T3">/left/covid19/</text:span></text:a><text:span text:style-name="T1">. Юӧрсӧ сідзжӧ позьӧ босьтны онлайн консультацияяс сетан сервис пыр. Чат-ботсӧ позьӧ аддзыны татшӧм ссылкаяс пыр: </text:span><text:a xlink:type="simple" xlink:href="https://vk.com/im?sel=-193074467" text:style-name="Internet_20_link" text:visited-style-name="Visited_20_Internet_20_Link"><text:span text:style-name="T3">https://vk.com/im?sel=-193074467</text:span></text:a><text:span text:style-name="T1"> (Контактын) да </text:span><text:a xlink:type="simple" xlink:href="http://cit.rkomi.ru/viber" text:style-name="Internet_20_link" text:visited-style-name="Visited_20_Internet_20_Link"><text:span text:style-name="T3">http://cit.rkomi.ru/viber</text:span></text:a><text:span text:style-name="T1"> (Viber-ын). </text:span></text:p>
      <text:p text:style-name="P3"/>
      <text:p text:style-name="P4"> </text:p>
      <text:h text:style-name="P5" text:outline-level="1"/>
      <text:h text:style-name="P7" text:outline-level="1">27.05.20</text:h>
      <text:p text:style-name="P2">Официальная информация Управления Роспотребнадзора по Республике Коми по ситуации с коронавирусом</text:p>
      <text:p text:style-name="P2">По официальной информации Управления Роспотребнадзора по Республике Коми, на сегодняшний день (27 мая) лабораторно подтверждено 1188 (+44) случаев заболевания COVID-19. Все инфицированные находятся под наблюдением врачей, им оказывается помощь. </text:p>
      <text:p text:style-name="P2">Сегодня Республика Коми находится на 58 месте среди регионов России по количеству выявленных случаев заболевания коронавирусной инфекцией.</text:p>
      <text:p text:style-name="P2">Всего под медицинским наблюдением находится 1678 человек, из них 1627 контактировали с заболевшими, 51 прибыли из-за рубежа.</text:p>
      <text:p text:style-name="P2">625 (+33) человек выздоровели. Официально подтвержден 21 (+1) случай летального исхода у пациентов с коронавирусом.</text:p>
      <text:p text:style-name="P2">За последние сутки снято с медицинского учёта по завершении обследований и двухнедельного карантинного срока 121 человек. В отношении них подозрения на коронавирус не подтвердились.</text:p>
      <text:p text:style-name="P2">*** Ознакомиться с Указом Главы Республики Коми о режиме повышенной готовности,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«Коронавирус. Оперативная информация» по ссылке: /left/covid19/. Информацию также можно получать через сервис онлайн консультаций. Чат-бот доступен по ссылкам: https://vk.com/im?sel=-193074467 (ВКонтакте) и http://cit.rkomi.ru/viber (Viber).</text:p>
      <text:p text:style-name="P4"> </text:p>
      <text:p text:style-name="P1">Пас лыд - 1210</text:p>
      <text:p text:style-name="P1">Королева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5:34:31.545000000</meta:creation-date>
    <dc:date>2020-05-27T15:42:48.892000000</dc:date>
    <meta:editing-duration>PT8M17S</meta:editing-duration>
    <meta:editing-cycles>3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20" meta:word-count="328" meta:character-count="2679" meta:non-whitespace-character-count="2365"/>
  </office:meta>
</office:document-meta>
</file>