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language="ru" fo:country="RU" officeooo:rsid="000aa3cb"/>
    </style:style>
    <style:style style:name="T4" style:family="text">
      <style:text-properties fo:color="#000000" officeooo:rsid="000aa3cb"/>
    </style:style>
    <style:style style:name="T5" style:family="text">
      <style:text-properties fo:font-variant="normal" fo:text-transform="none" fo:color="#000000" style:font-name="Times New Roman1" fo:font-size="14pt" fo:language="kpv" fo:country="RU" fo:font-style="normal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kpv" fo:country="RU" fo:font-style="normal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953b1"/>
    </style:style>
    <style:style style:name="T9" style:family="text">
      <style:text-properties fo:language="ru" fo:country="RU" officeooo:rsid="000aa3cb"/>
    </style:style>
    <style:style style:name="T10" style:family="text">
      <style:text-properties fo:language="ru" fo:country="RU" officeooo:rsid="000b3c92"/>
    </style:style>
    <style:style style:name="T11" style:family="text">
      <style:text-properties fo:language="ru" fo:country="RU" officeooo:rsid="000d4674"/>
    </style:style>
    <style:style style:name="T12" style:family="text">
      <style:text-properties officeooo:rsid="000953b1"/>
    </style:style>
    <style:style style:name="T13" style:family="text">
      <style:text-properties officeooo:rsid="000aa3cb"/>
    </style:style>
    <style:style style:name="T14" style:family="text">
      <style:text-properties officeooo:rsid="000b3c92"/>
    </style:style>
    <style:style style:name="T15" style:family="text">
      <style:text-properties officeooo:rsid="000d46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7.05.2020</text:p>
      <text:p text:style-name="P1">Владимир Уйбалӧн корӧм серти федеральнӧй шӧрин отсалас республикалы бӧр лӧсьӧдны ытва вӧсна киссьӧм туйяс</text:p>
      <text:p text:style-name="P2">Ода-кора тӧлысь 26 лунӧ Коми <text:bookmark text:name="__DdeLink__156_2518161722"/>Республикаса Юралысьлысь могъяс недыр кад<text:span text:style-name="T13">коласт</text:span>ӧ збыльмӧдысь пырӧдчис Россия Федерацияса Президент Владимир Путинкӧд сӧвещаниеӧ. Сёрниыс муніс странаса регионъясын тувсов<text:span text:style-name="T13">ъя</text:span> ытва да пӧжаръяс лоны вермана кад йылысь.</text:p>
      <text:p text:style-name="P3">Медводдзаӧн кывсӧ сетісны Владимир Уйбалы. <text:span text:style-name="T13">С</text:span>ійӧ сёрнитіс докладӧн регионын серпас йылысь. Ре<text:span text:style-name="T12">гионса юрнуӧдысь </text:span>пасйис, мый ӧні лунвыв районъясын ваыс заводитіс нин ямны, а Войвыв районъясын, Печора юын, ваыс век на туӧ.</text:p>
      <text:p text:style-name="P3">Усинск, Изьва да Чилимдін районъясса 17 сикт-грездын ваыс <text:span text:style-name="T13">ёна </text:span>выл<text:span text:style-name="T13">ын</text:span>. Ӧні кежлӧ серпасыс нин бурмӧ, бӧръя кык суткиӧн ваыс эз сод.</text:p>
      <text:p text:style-name="P3">Матысса вежонӧ ваыс вермас на содлыны мӧдысь – ӧд буретш сэки Войвыв Урал гӧраясын да нюръясын заводитас сывны лым.</text:p>
      <text:p text:style-name="P4"><text:span text:style-name="T2">Ода-кора тӧлысь 26 лун вылӧ ытва вӧсна </text:span><text:span text:style-name="T1">республикаын ойдӧма 460 керка йӧр, сы лыдын 176 керка, кӧні олӧ 307 морт. Республикаса да меставывса тӧдчанлуна туйяс вылын кырӧдӧма 59 </text:span><text:span text:style-name="T4">туй участок</text:span><text:span text:style-name="T1">. Недыр кежлӧ овмӧдан пунктъясӧ овмӧдӧма 158 мортӧс.</text:span></text:p>
      <text:p text:style-name="P3">6 муниципалитетын вӧлі пыртлӧма «Виччысьтӧмтор режим». Усинскын, Кулӧмдін да Чилимдін районъясын режимыс век на вына.</text:p>
      <text:p text:style-name="P3">Сэні, кӧні ваыс нин ямӧма, муниципальнӧй комиссияяс тӧдмалӧны, кутшӧм материальнӧй лёктор вайӧма аскӧдыс ытва. Тувсов<text:span text:style-name="T15">ъя</text:span> ытва улӧ веськавлӧм став йӧзлы сетасны материальнӧй отсӧг.</text:p>
      <text:p text:style-name="P3">«Владимир Владимирович, таво, збыльысь, ваыс вӧвлытӧм ыджыд. Сетны йӧзыслы отсӧгсӧ асьным ми вермам, но медым бӧр лӧсьӧдны туйяссӧ… <text:span text:style-name="T13">Ӧ</text:span>ні нин гӧгӧрвоана, мый кырӧдӧма матӧ 70 километр туй. <text:span text:style-name="T13">Тані ме некыдзи ог вермы отсавны, нӧшта и коронавирус</text:span>, <text:span text:style-name="T15">сьӧм оз тырмы — </text:span>сьӧмкуд<text:span text:style-name="T13">йыс</text:span> куш. Ӧні кежлӧ нин <text:span text:style-name="T14">гӧгӧрвоана, ставсӧ </text:span>бӧр кыпӧд<text:span text:style-name="T14">ӧм вылӧ</text:span> ковмас матӧ 200 миллион <text:soft-page-break/>шайт. <text:span text:style-name="T14">М</text:span>еным ковмас век жӧ шыӧдчыны отсӧгла», - шуис Президентлы Владимир Уйба.</text:p>
      <text:p text:style-name="P3"><text:span text:style-name="T15">Страна</text:span>ӧн Юралысь тшӧктіс Россияса транспорт министерстволы сетны Коми Республикалы лӧсялана отсӧг.</text:p>
      <text:p text:style-name="P3">«Сэнъясын, кӧні ваыс чинӧма нин, регионыс заводитӧма гӧгӧрбок видзӧдавны да тайӧс помалӧм бӧрын вермас ӧдйӧ шыӧдчыны отсӧгла. Ми жӧ вӧчам став коланасӧ, медым аддзыны сьӧм, мыйта висьталіс республикаса <text:span text:style-name="T14">юрнуӧдысь</text:span>», - вочавидзис Россия Федерацияса транспорт министр Евгений Дитрих.</text:p>
      <text:p text:style-name="P3">Владимир Уйба сідзжӧ юӧртіс, мый Коми Республикаыс дась пӧжаръяс лоны вермана кад кежлӧ. Ӧні регионын вӧр сотчӧмъяссӧ абу пасйӧма. Но век жӧ республика<text:span text:style-name="T14">ын</text:span> 17 лунвыв да шӧр районын ода-кора тӧлысь 27 лунсянь пыртӧны пӧжаръясысь видзчысян торъя режим (3 войвыв районын сійӧ лоӧ лӧддза-номъя тӧлысь 15 лунсянь). Режим дырйиыс олан пунктъясын да видз-му овмӧс нуӧдӧм вылӧ индӧм муяс вылын оз позь пестыны восьса би.</text:p>
      <text:p text:style-name="P3"> </text:p>
      <text:p text:style-name="P5"><text:span text:style-name="Emphasis"><text:span text:style-name="T5">Фотоыс kremlin.ru </text:span></text:span></text:p>
      <text:p text:style-name="P6">27.05.2020</text:p>
      <text:p text:style-name="P1">По просьбе Владимира Уйба федеральный центр поможет Республике Коми восстановить дороги, пострадавшие от половодья</text:p>
      <text:p text:style-name="P2">26 мая исполняющий обязанности Главы Республики Коми принял участие в совещании с Президентом Российской Федерации Владимиром Путиным, на котором были рассмотрены вопросы прохождения периода весеннего половодья и пожароопасного сезона в регионах страны.</text:p>
      <text:p text:style-name="P3">Первым с докладом по ситуации в регионе выступил Владимир Уйба. Руководитель Республики Коми отметил, что в настоящее время в южных районах наблюдается стабильный спад уровней воды, реки входят в русла. В северных районах процесс весеннего половодья продолжается в среднем и нижнем течении реки Печора.</text:p>
      <text:p text:style-name="P3">В 17 населённых пунктах в Усинском, Ижемском и Усть-Цилемском районах уровень воды находится выше неблагоприятных отметок. Обстановка стабилизируется, в последние двое суток вода не прибывает.</text:p>
      <text:p text:style-name="P3">В ближайшую неделю возможна вторая волна половодья, обусловленная таянием снега в горах Северного Урала и на болотах.</text:p>
      <text:p text:style-name="P3">На 26 мая в результате половодья на территории республики подтоплено 460 придомовых территорий, из них 176 домов, в которых проживает 307 человек. Размыты 59 участков дорог республиканского и местного значения. В пунктах временного размещения размещено 158 человек.</text:p>
      <text:p text:style-name="P3">На территории 6 муниципальных образований вводился режим функционирования «Чрезвычайная ситуация», сейчас режим ЧС продолжает действовать в Усинске, Усть-Куломском и Усть-Цилемском районах.</text:p>
      <text:p text:style-name="P3">На территориях, где вода уже отступила, муниципальные комиссии приступили к работе по определению материального ущерба населению для последующего оказания помощи. Материальная помощь будет оказана всем пострадавшим от весеннего половодья.</text:p>
      <text:p text:style-name="P3">«Владимир Владимирович, и если позволите, у нас в этом году, действительно, патологически высокая вода. Мы справимся с оказанием <text:soft-page-break/>помощи людям, но на восстановление дорог… В этом году очень большое количество, это сейчас уже понятно, что где-то порядка 70 километров дорог размыто. Здесь просто мне не справиться с учетом ковидной ситуации, не справиться по деньгам – бюджет пустой. Только сейчас уже понятно, что порядка 200 миллионов рублей потребуется на восстановление. То есть я все-таки буду просить помощи», - обратился к Президенту Владимир Уйба.</text:p>
      <text:p text:style-name="P3">Глава государства поручил Минтрансу России оказать соответствующую поддержку Республике Коми.</text:p>
      <text:p text:style-name="P3">«По тем (участкам), где вода ушла, регион начал обследование, и, я уверен, по завершении оперативно обратится за помощью. Мы сделаем все возможное, для того чтобы изыскать те средства, которые исполняющий обязанности губернатор сейчас обозначил», - ответил Министр транспорта Российской Федерации Евгений Дитрих.</text:p>
      <text:p text:style-name="P3">Владимир Уйба сообщил также о готовности Республики Коми к пожароопасному сезону. На данный момент пожаров в лесах региона не зарегистрировано. Тем не менее, с 27 мая в 17 южных и центральных районах республики вводится особый противопожарный режим (в 3 северных районах – с 15 июня), запрещающий разведение открытого огня на территориях населенных пунктов и землях сельхозназначения.</text:p>
      <text:p text:style-name="P3"> </text:p>
      <text:p text:style-name="P5"><text:span text:style-name="Emphasis"><text:span text:style-name="T6">Фото kremlin.ru</text:span></text:span></text:p>
      <text:p text:style-name="P2"> </text:p>
      <text:p text:style-name="P2">2629 Лыткин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4:31:05.281000000</meta:creation-date>
    <dc:date>2020-05-27T15:33:03.816000000</dc:date>
    <meta:editing-duration>PT16M33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32" meta:word-count="780" meta:character-count="5635" meta:non-whitespace-character-count="4875"/>
  </office:meta>
</office:document-meta>
</file>