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ackground-color="transparent" style:writing-mode="pag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fo:break-before="pag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6cm" style:auto-text-indent="false" style:page-number="auto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style:font-name="Times New Roman" fo:font-size="14pt" fo:language="kpv" fo:country="RU" fo:background-color="#ffffff" loext:char-shading-value="0" style:font-size-asian="14pt" style:font-size-complex="14pt"/>
    </style:style>
    <style:style style:name="T2" style:family="text">
      <style:text-properties fo:color="#000000" style:font-name="Times New Roman" fo:font-size="14pt" fo:language="kpv" fo:country="RU" officeooo:rsid="001307d2" fo:background-color="#ffffff" loext:char-shading-value="0" style:font-size-asian="14pt" style:font-size-complex="14pt"/>
    </style:style>
    <style:style style:name="T3" style:family="text">
      <style:text-properties fo:color="#000000" style:font-name="Times New Roman" fo:font-size="14pt" fo:language="kpv" fo:country="RU" officeooo:rsid="00172759" fo:background-color="#ffffff" loext:char-shading-value="0" style:font-size-asian="14pt" style:font-size-complex="14pt"/>
    </style:style>
    <style:style style:name="T4" style:family="text">
      <style:text-properties fo:color="#000000" style:font-name="Times New Roman" fo:font-size="14pt" fo:language="kpv" fo:country="RU" style:font-size-asian="14pt" style:font-size-complex="14pt"/>
    </style:style>
    <style:style style:name="T5" style:family="text">
      <style:text-properties fo:color="#000000" style:font-name="Times New Roman" fo:font-size="14pt" fo:language="kpv" fo:country="RU" officeooo:rsid="001307d2" style:font-size-asian="14pt" style:font-size-complex="14pt"/>
    </style:style>
    <style:style style:name="T6" style:family="text">
      <style:text-properties fo:color="#000000" style:font-name="Times New Roman" fo:font-size="14pt" fo:language="kpv" fo:country="RU" officeooo:rsid="00172759" style:font-size-asian="14pt" style:font-size-complex="14pt"/>
    </style:style>
    <style:style style:name="T7" style:family="text">
      <style:text-properties fo:color="#336699" style:font-name="Times New Roman" fo:font-size="14pt" fo:language="kpv" fo:country="RU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3f69b"/>
    </style:style>
    <style:style style:name="T10" style:family="text">
      <style:text-properties fo:language="ru" fo:country="RU" officeooo:rsid="001a47ac"/>
    </style:style>
    <style:style style:name="T11" style:family="text">
      <style:text-properties officeooo:rsid="00111aad"/>
    </style:style>
    <style:style style:name="T12" style:family="text">
      <style:text-properties officeooo:rsid="001307d2"/>
    </style:style>
    <style:style style:name="T13" style:family="text">
      <style:text-properties officeooo:rsid="0013f69b"/>
    </style:style>
    <style:style style:name="T14" style:family="text">
      <style:text-properties officeooo:rsid="001519f8"/>
    </style:style>
    <style:style style:name="T15" style:family="text">
      <style:text-properties officeooo:rsid="00159073"/>
    </style:style>
    <style:style style:name="T16" style:family="text">
      <style:text-properties officeooo:rsid="00162ac9"/>
    </style:style>
    <style:style style:name="T17" style:family="text">
      <style:text-properties officeooo:rsid="0016d436"/>
    </style:style>
    <style:style style:name="T18" style:family="text">
      <style:text-properties officeooo:rsid="0017fb00"/>
    </style:style>
    <style:style style:name="T19" style:family="text">
      <style:text-properties officeooo:rsid="0018462e"/>
    </style:style>
    <style:style style:name="T20" style:family="text">
      <style:text-properties officeooo:rsid="00196f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7.05.2020</text:p>
      <text:p text:style-name="P2">Владимир Уйба: «Видз-му овмӧслы колӧ торъя отсӧг»</text:p>
      <text:p text:style-name="P3">Ода-кора тӧлысь 26 лунӧ Коми <text:bookmark text:name="__DdeLink__156_25181617221"/>Республикаса Юралысьлысь могъяс недыр кад<text:span text:style-name="T11">коласт</text:span>ӧ збыльмӧдысь Владимир Уйбалӧн водзмӧстчӧм серти <text:span text:style-name="T16">нуӧдісны</text:span> республикаса видз-му овмӧсса вузӧс вӧчысьяскӧд видеоселекторнӧй сӧвещание. Сёрнитісны видз-му овмӧслы отсӧг сетӧм да сійӧс сӧвмӧдӧм йылысь.</text:p>
      <text:p text:style-name="P4">«Ме гӧгӧрвоа, мый ӧні видз-му овмӧс<text:span text:style-name="T16">лы зэв сьӧкыд</text:span> да сылы колӧ <text:s/>отсавны. Меным воӧны шыӧдчӧмъяс, да эмӧсь <text:span text:style-name="T16">и </text:span>юалӧмъяс, кутшӧмъясӧс колӧ видлавны меным кыдзи регионӧн юрнуӧдысьлы. Та вӧсна ми талун и чукӧртчим, медым кывзыны да видлавны тіянлысь вӧзйӧмъяснытӧ, <text:span text:style-name="T16">гашкӧ,</text:span> канмусянь отсӧгсӧ <text:span text:style-name="T16">позяс </text:span>сетны тіянлы кыдзкӧ мӧд ногӧн», - шыӧдчис участвуйтысьяс дорӧ Владимир Уйба.</text:p>
      <text:p text:style-name="P4">2019 вося зэра гожӧм вӧсна видз-му овмӧсса уна предприятие эз удит заптыны кӧрым. Та вӧсна вӧчӧм прӧдукцияыс вӧлі этшаджык да <text:span text:style-name="T11">и </text:span>лёкджык. Ӧти предприятиеяслы ковмис эновтлыны производство <text:span text:style-name="T17">бур</text:span>мӧдан планъяссӧ, мукӧдыслы – чинтыны видзан скӧт лыд либӧ мынтыны уджалысьяслы этшаджык удждон.</text:p>
      <text:p text:style-name="P4">Таво отрасльын с<text:span text:style-name="T17">ерпасы</text:span>с сьӧктаммис коронавирус пандемия вӧсна. <text:span text:style-name="T12">Йӧлысь прӧдукция</text:span> вӧчысьяслы ассьыныс <text:span text:style-name="T17">вузӧс</text:span>сӧ некытчӧ лои инавны – школаяс да детсадъяс ӧні оз уджавны. «Изьвайывса-97» племхоз<text:span text:style-name="T17">ӧн</text:span> юрнуӧдысь Иван Заинчковскийлӧн кывъяс серти, сӧмын косму тӧлысьын сылӧн предприятиелы сьӧм воис 2 миллион 200 сюрс шайт вылӧ этшаджык.</text:p>
      <text:p text:style-name="P4">Владимир Уйба тшӧктіс Коми Республикаса Веськӧдлан котырлы зільджыка уджавны федеральнӧй вузас<text:span text:style-name="T12">ьысь-ньӧбысь</text:span>яскӧд, медым налӧн лавкаяс пыр иналіс татчӧс вузӧс вӧчысьяс<text:span text:style-name="T12">лӧн</text:span> унджык прӧдукция.</text:p>
      <text:p text:style-name="P5"><text:span text:style-name="T1">Республика</text:span><text:span text:style-name="T2">ын</text:span><text:span text:style-name="T1"> видз-му овмӧс </text:span><text:span text:style-name="T3">предприятиеяс</text:span><text:span text:style-name="T1">лы </text:span><text:span text:style-name="T4">тӧдчана отсӧгӧн лоӧ проект, мый серти ичӧт классъясса велӧдчысьяслы дон босьттӧг кутасны сетны миян </text:span><text:span text:style-name="T6">регион</text:span><text:span text:style-name="T4">ын вӧчӧм йӧв. Неважӧн регионса </text:span><text:span text:style-name="T5">юрнуӧд</text:span><text:span text:style-name="T4">ысь </text:span><text:a xlink:type="simple" xlink:href="https://rkomi.ru/km/news/84240/" text:style-name="Internet_20_link" text:visited-style-name="Visited_20_Internet_20_Link"><text:span text:style-name="T7">видлаліс</text:span></text:a><text:span text:style-name="T4"> </text:span><text:span text:style-name="T5">тайӧ </text:span><text:soft-page-break/><text:span text:style-name="T4">проект</text:span><text:span text:style-name="T5">сӧ</text:span><text:span text:style-name="T4"> Коми Республикаса Веськӧдлан котырӧн Юрнуӧдысьӧс вежысь – видз-му овмӧс да потребительскӧй рынок министр Анатолий Князевкӧд.</text:span></text:p>
      <text:p text:style-name="P4">«Паль» <text:span text:style-name="T18">ичӧт кывкутана котыр</text:span>са директор Александр Хохлов пасйис, мый миян вӧчӧм прӧдукция<text:span text:style-name="T12">лӧн</text:span> дон<text:span text:style-name="T12">ыс вылынджык вайӧмаысь</text:span>, сы вӧсна мый Войвылын видз-му овмӧс нуӧдны лоӧ донаджык. <text:span text:style-name="T13">Серпассӧ позьӧ бурмӧдны</text:span>, но та могысь колӧ пыртны лӧсялана <text:span text:style-name="T13">бур </text:span>технологияяс, <text:span text:style-name="T13">мый</text:span> вӧсна прӧдукциясӧ вӧчны лоас донтӧмджык. А та вылӧ колӧны инвестицияяс. Банкъяс оз окотапырысь сетавны кредитъяссӧ, а канмусянь <text:span text:style-name="T18">сетӧм</text:span> субсидияяс<text:span text:style-name="T18">ыс</text:span> вештӧны сӧмын сійӧ рӧскодсӧ, мый вӧлі нин в<text:span text:style-name="T19">ӧч</text:span>ӧма. <text:span text:style-name="T18">В</text:span>ӧзйисны субс<text:span text:style-name="T18">и</text:span>дияяссӧ сетны мӧд ногӧн. Шуам, сетны йӧв вылӧ унджык <text:span text:style-name="T8">субсидия</text:span><text:span text:style-name="T10">я</text:span><text:span text:style-name="T8">с</text:span><text:span text:style-name="T9">с</text:span><text:span text:style-name="T8">ӧ</text:span> сійӧ предприятиеяслы, кодъяс стрӧитӧны видз-му овмӧсса выль объектъяс.</text:p>
      <text:p text:style-name="P4">Медым <text:span text:style-name="T19">выльм</text:span>ӧдны предприятиеяссӧ да сӧвмӧдны отрасльсӧ дзоньнас, колӧны том да бур кадръяс. Аграрнӧй секторын талунъя кызвын уджалысьыс – пенсия вылӧ пет<text:span text:style-name="T14">ӧм</text:span> либӧ пет<text:span text:style-name="T14">ан</text:span> арлыда йӧз. Медым том йӧз кольччисны овны да уджавны сиктӧ, найӧс колӧ могмӧдны бур оланінӧн, мынтыны <text:span text:style-name="T14">бур</text:span> удждон. Но ӧнӧдз на ни сійӧс, ни мӧдсӧ видз-му овмӧсса предприятиеяс асланыс уджалысьяслы сетны оз вермыны.</text:p>
      <text:p text:style-name="P4">Ассьыныс олан условиеяссӧ сиктса олысьяс вермӧны бурмӧдны льготнӧй<text:bookmark text:name="__DdeLink__181_1700341821"/> ипотека отсӧгӧн. Регионса сьӧм овмӧс министр Галина Рубцова вӧзйӧ чинтыны ипотекалысь ставкасӧ, но та могысь республиканскӧй сьӧмкудйын колӧ урчитны стрӧитчӧм вылӧ с<text:span text:style-name="T15">офинансирование</text:span>.</text:p>
      <text:p text:style-name="P4">«Тіянлысь став вӧзйӧмнытӧ ме бура кывзі. Ассьыныд уджнытӧ ті тӧданныд зэв бура, тӧданныд и ассьыныд слабджык да ёнджык местаяснытӧ, - шыӧдчис <text:span text:style-name="T20">на</text:span> дорӧ Владимир Уйба. – Тіянлысь корӧм-кӧсйӧмъяснытӧ ми бытьӧн ӧтлаӧдам да быд боксянь найӧс донъялам-видлалам. Видзӧдлам, мый позяс вӧчны республика<text:span text:style-name="T15">лӧн</text:span> сьӧмкуд отсӧгӧн, а мый <text:span text:style-name="T15">Р</text:span>оссия <text:span text:style-name="T15">Федерация</text:span> тшупӧдын».</text:p>
      <text:p text:style-name="P3">Коми Республикаса видз-му овмӧс министерстволы тшӧктӧма регионса <text:span text:style-name="T19">видз-му овмӧсса прӧдукция вӧчысьяс</text:span>лысь да скӧт видзысьяслы<text:span text:style-name="T15">сь</text:span> вӧзйӧмъяссӧ ӧтлаӧдны торъя лыддьӧгӧ, медым бӧрынджык на вылын уджавны да <text:span text:style-name="T19">найӧс </text:span>збыльмӧдны. </text:p>
      <text:p text:style-name="P6">27.05.2020</text:p>
      <text:p text:style-name="P2">Владимир Уйба: «Сельское хозяйство нуждается в особой поддержке»</text:p>
      <text:p text:style-name="P3">26 мая по инициативе исполняющего обязанности Главы Республики Коми Владимира Уйба состоялось видеоселекторное совещание с сельхозпроизводителями республики, посвящённое поддержке и развитию отрасли.</text:p>
      <text:p text:style-name="P4">«Я понимаю, что сейчас сельское хозяйство, как и большинство других отраслей, оказалось в трудном положении и нуждается в особой поддержке. В мой адрес поступают обращения, есть вопросы, которые требуют рассмотрения на уровне руководителя региона. Поэтому мы собрались сегодня, чтобы выслушать и изучить ваши предложения, в том числе и по возможному изменению подходов к оказываемой государственной поддержке», - обратился к участникам Владимир Уйба.</text:p>
      <text:p text:style-name="P4">В 2019 году из-за дождливого лета многие сельхозпредприятия Коми столкнулись с проблемой заготовки кормов. Это в свою очередь негативно отразилось на объёмах и качестве производимой продукции. Одни предприятия были вынуждены отказаться от планов по модернизации производства, другие – сократить поголовье или снизить зарплату работникам.</text:p>
      <text:p text:style-name="P4">В этом году ситуация в отрасли усложнилась из-за пандемии коронавируса. Местные производители молочной продукции лишились основных каналов сбыта – школы и детские сады сейчас не работают. По словам руководителя ООО Племхоз «Изваильский-97» Ивана Заинчковского, только в апреле его предприятие недополучило 2 миллиона 200 тысяч рублей.</text:p>
      <text:p text:style-name="P4">Владимир Уйба поручил Правительству Республики Коми активизировать взаимодействие с федеральными торговыми сетями, чтобы на их прилавках увеличить объёмы реализации продукции местных товаропроизводителей.</text:p>
      <text:p text:style-name="P5"><text:span text:style-name="T4">Ощутимым подспорьем для сельхозпредприятий республики станет проект по обеспечению бесплатным молоком местного производства учащихся </text:span><text:soft-page-break/><text:span text:style-name="T4">начальных классов. Перспективы его реализации глава региона </text:span><text:a xlink:type="simple" xlink:href="https://rkomi.ru/news/84240/" text:style-name="Internet_20_link" text:visited-style-name="Visited_20_Internet_20_Link"><text:span text:style-name="T7">обсудил</text:span></text:a><text:span text:style-name="T4"> накануне с заместителем Председателя Правительства Республики Коми – министром сельского хозяйства и потребительского рынка Анатолием Князевым.</text:span></text:p>
      <text:p text:style-name="P4">Директор ООО «Палевицы» Александр Хохлов отметил, что местная продукция по цене уступает завозной из-за более высокой себестоимости – вести сельское хозяйство на Севере дороже. Повысить конкурентоспособность позволит внедрение современных технологий, удешевляющих производство. Но для этого нужны инвестиции. Банки выдают кредиты неохотно, а субсидии государства возмещают уже понесённые затраты. Аграрии республики предложили изменить такой подход. Например, увеличить субсидии на молоко тем предприятиям, которые ведут строительство новых сельхозобъектов.</text:p>
      <text:p text:style-name="P4">Для модернизации предприятий, для развития отрасли в целом нужны кадры – молодые и профессиональные. Большинство работников аграрного сектора сегодня – люди пенсионного и предпенсионного возраста. Удержать молодёжь на селе можно благоустроенным жильём и достойной зарплатой. Но пока ни того, ни другого сельхозпредприятия предложить своим работникам не могут.</text:p>
      <text:p text:style-name="P4">Улучшить жилищные условия сельчане могут с помощью льготной ипотеки. По мнению министра финансов Коми Галины Рубцовой, ставку можно снизить, предусмотрев софинансирование строительства в республиканском бюджете.</text:p>
      <text:p text:style-name="P4">«Все ваши предложения я услышал. Вы – профессионалы, знаете свои сильные и слабые стороны, - обратился к сельхозпроизводителям Владимир Уйба. – Мы обязательно обобщим ваши просьбы и пожелания, проанализируем их. Посмотрим, что можно сделать в рамках бюджета республики, что можно сделать на уровне Российской Федерации».</text:p>
      <text:p text:style-name="P4">Минсельхозу Коми поручено собрать предложения аграриев и животноводов республики в единый свод для последующей проработки и реализации.</text:p>
      <text:p text:style-name="P3"><text:soft-page-break/>3085 Лыткин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07:24:21.503000000</meta:creation-date>
    <dc:date>2020-05-28T17:28:04.155000000</dc:date>
    <meta:editing-duration>PT19M1S</meta:editing-duration>
    <meta:editing-cycles>8</meta:editing-cycles>
    <meta:generator>LibreOffice/6.4.2.2$Windows_x86 LibreOffice_project/4e471d8c02c9c90f512f7f9ead8875b57fcb1ec3</meta:generator>
    <meta:document-statistic meta:table-count="0" meta:image-count="0" meta:object-count="0" meta:page-count="5" meta:paragraph-count="27" meta:word-count="912" meta:character-count="7161" meta:non-whitespace-character-count="6260"/>
  </office:meta>
</office:document-meta>
</file>