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 style:master-page-name="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style:page-number="auto" fo:break-before="page" fo:background-color="transparent"/>
      <style:text-properties fo:font-variant="normal" fo:text-transform="none" fo:color="#830000" style:font-name="Times New Roman" fo:font-size="14pt" fo:letter-spacing="normal" fo:language="kpv" fo:country="RU" fo:font-style="normal" fo:font-weight="normal" officeooo:rsid="00abc2fe" officeooo:paragraph-rsid="00c5d313" style:font-size-asian="14pt" style:font-weight-asian="normal" style:font-size-complex="14pt" style:font-weight-complex="normal"/>
    </style:style>
    <style:style style:name="P2" style:family="paragraph" style:parent-style-name="Heading_20_1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reak-before="page" fo:background-color="transparent"/>
      <style:text-properties fo:font-variant="normal" fo:text-transform="none" fo:color="#830000" style:font-name="Times New Roman" fo:font-size="14pt" fo:letter-spacing="normal" fo:language="kpv" fo:country="RU" fo:font-style="normal" fo:font-weight="normal" officeooo:rsid="00abc2fe" officeooo:paragraph-rsid="00c10870" style:font-size-asian="14pt" style:font-weight-asian="normal" style:font-size-complex="14pt" style:font-weight-complex="normal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830000" style:font-name="Times New Roman" fo:font-size="14pt" fo:letter-spacing="normal" fo:language="en" fo:country="US" fo:font-style="normal" style:text-underline-style="none" fo:font-weight="normal" officeooo:rsid="00c5d313" officeooo:paragraph-rsid="00c5d313" fo:background-color="#ffffff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830000" style:font-name="Times New Roman" fo:font-size="14pt" fo:letter-spacing="normal" fo:language="kpv" fo:country="RU" fo:font-style="normal" fo:font-weight="normal" officeooo:rsid="00c5d313" officeooo:paragraph-rsid="00c5d313" style:font-size-asian="14pt" style:font-weight-asian="normal" style:font-size-complex="14pt" style:font-weight-complex="normal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830000" style:font-name="Times New Roman" fo:font-size="14pt" fo:letter-spacing="normal" fo:language="kpv" fo:country="RU" fo:font-style="normal" fo:font-weight="normal" officeooo:rsid="00c6f81e" officeooo:paragraph-rsid="00c6f81e" style:font-size-asian="14pt" style:font-weight-asian="normal" style:font-size-complex="14pt" style:font-weight-complex="normal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bold" officeooo:rsid="00c5d313" officeooo:paragraph-rsid="00c5d313" fo:background-color="transparent" style:font-name-asian="NSimSun" style:font-size-asian="14pt" style:font-weight-asian="bold" style:font-name-complex="Lucida Sans" style:font-size-complex="14pt" style:font-weight-complex="bold" loext:padding="0cm" loext:border="none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c5d313" officeooo:paragraph-rsid="00c5d313" fo:background-color="transparent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c6f81e" officeooo:paragraph-rsid="00c6f81e" fo:background-color="transparent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officeooo:rsid="00c243f0" officeooo:paragraph-rsid="00c10870" fo:background-color="transparent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P10" style:family="paragraph" style:parent-style-name="Heading_20_1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bold" officeooo:rsid="00c243f0" officeooo:paragraph-rsid="00c10870" fo:background-color="transparent" style:font-name-asian="NSimSun" style:font-size-asian="14pt" style:font-weight-asian="bold" style:font-name-complex="Lucida Sans" style:font-size-complex="14pt" style:font-weight-complex="bold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27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27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T1" style:family="text">
      <style:text-properties fo:color="#000000" style:text-underline-style="none" officeooo:rsid="000842bb" fo:background-color="transparent" loext:char-shading-value="0" style:font-name-asian="NSimSun" style:font-name-complex="Lucida Sans" loext:padding="0cm" loext:border="none"/>
    </style:style>
    <style:style style:name="T2" style:family="text">
      <style:text-properties fo:color="#000000" style:text-underline-style="none" officeooo:rsid="00b42be0" fo:background-color="transparent" loext:char-shading-value="0" style:font-name-asian="NSimSun" style:font-name-complex="Lucida Sans" loext:padding="0cm" loext:border="none"/>
    </style:style>
    <style:style style:name="T3" style:family="text">
      <style:text-properties fo:color="#000000" style:text-underline-style="none" fo:background-color="transparent" loext:char-shading-value="0" style:font-name-asian="NSimSun" style:font-name-complex="Lucida Sans" loext:padding="0cm" loext:border="none"/>
    </style:style>
    <style:style style:name="T4" style:family="text">
      <style:text-properties fo:color="#000000" style:text-underline-style="none" officeooo:rsid="00c10870" fo:background-color="transparent" loext:char-shading-value="0" style:font-name-asian="NSimSun" style:font-name-complex="Lucida Sans" loext:padding="0cm" loext:border="none"/>
    </style:style>
    <style:style style:name="T5" style:family="text">
      <style:text-properties fo:color="#000000" style:text-underline-style="none" officeooo:rsid="00c243f0" fo:background-color="transparent" loext:char-shading-value="0" style:font-name-asian="NSimSun" style:font-name-complex="Lucida Sans" loext:padding="0cm" loext:border="none"/>
    </style:style>
    <style:style style:name="T6" style:family="text">
      <style:text-properties fo:color="#000000" style:text-underline-style="none" officeooo:rsid="00c6f81e" fo:background-color="transparent" loext:char-shading-value="0" style:font-name-asian="NSimSun" style:font-name-complex="Lucida Sans" loext:padding="0cm" loext:border="none"/>
    </style:style>
    <style:style style:name="T7" style:family="text">
      <style:text-properties fo:color="#000000" style:text-underline-style="none" officeooo:rsid="00c7ffdb" fo:background-color="transparent" loext:char-shading-value="0" style:font-name-asian="NSimSun" style:font-name-complex="Lucida Sans" loext:padding="0cm" loext:border="none"/>
    </style:style>
    <style:style style:name="T8" style:family="text">
      <style:text-properties fo:color="#000000" style:text-underline-style="none" officeooo:rsid="00c94c50" fo:background-color="transparent" loext:char-shading-value="0" style:font-name-asian="NSimSun" style:font-name-complex="Lucida Sans" loext:padding="0cm" loext:border="none"/>
    </style:style>
    <style:style style:name="T9" style:family="text">
      <style:text-properties fo:color="#000000" style:text-underline-style="none" officeooo:rsid="00ca0ef0" fo:background-color="transparent" loext:char-shading-value="0" style:font-name-asian="NSimSun" style:font-name-complex="Lucida Sans" loext:padding="0cm" loext:border="none"/>
    </style:style>
    <style:style style:name="T10" style:family="text">
      <style:text-properties fo:color="#000000" style:text-underline-style="none" officeooo:rsid="00d22403" fo:background-color="transparent" loext:char-shading-value="0" style:font-name-asian="NSimSun" style:font-name-complex="Lucida Sans" loext:padding="0cm" loext:border="none"/>
    </style:style>
    <style:style style:name="T11" style:family="text">
      <style:text-properties fo:color="#000000" style:text-underline-style="none" officeooo:rsid="00cf158e" fo:background-color="transparent" loext:char-shading-value="0" style:font-name-asian="NSimSun" style:font-name-complex="Lucida Sans" loext:padding="0cm" loext:border="none"/>
    </style:style>
    <style:style style:name="T12" style:family="text">
      <style:text-properties fo:color="#000000" style:text-underline-style="none" officeooo:rsid="00d26d14" fo:background-color="transparent" loext:char-shading-value="0" style:font-name-asian="NSimSun" style:font-name-complex="Lucida Sans" loext:padding="0cm" loext:border="none"/>
    </style:style>
    <style:style style:name="T13" style:family="text">
      <style:text-properties fo:color="#000000" fo:language="ru" fo:country="RU" style:text-underline-style="none" officeooo:rsid="00c6f81e" fo:background-color="transparent" loext:char-shading-value="0" style:font-name-asian="NSimSun" style:font-name-complex="Lucida Sans" loext:padding="0cm" loext:border="none"/>
    </style:style>
    <style:style style:name="T14" style:family="text">
      <style:text-properties fo:color="#000000" fo:language="ru" fo:country="RU" style:text-underline-style="none" officeooo:rsid="00ca0ef0" fo:background-color="transparent" loext:char-shading-value="0" style:font-name-asian="NSimSun" style:font-name-complex="Lucida Sans" loext:padding="0cm" loext:border="none"/>
    </style:style>
    <style:style style:name="T15" style:family="text">
      <style:text-properties fo:color="#000000" fo:language="ru" fo:country="RU" style:text-underline-style="none" officeooo:rsid="00c7ffdb" fo:background-color="transparent" loext:char-shading-value="0" style:font-name-asian="NSimSun" style:font-name-complex="Lucida Sans" loext:padding="0cm" loext:border="none"/>
    </style:style>
    <style:style style:name="T16" style:family="text">
      <style:text-properties fo:color="#000000" fo:language="ru" fo:country="RU" style:text-underline-style="none" officeooo:rsid="00c94c50" fo:background-color="transparent" loext:char-shading-value="0" style:font-name-asian="NSimSun" style:font-name-complex="Lucida Sans" loext:padding="0cm" loext:border="none"/>
    </style:style>
    <style:style style:name="T17" style:family="text">
      <style:text-properties fo:color="#000000" fo:language="ru" fo:country="RU" style:text-underline-style="none" officeooo:rsid="00cf158e" fo:background-color="transparent" loext:char-shading-value="0" style:font-name-asian="NSimSun" style:font-name-complex="Lucida Sans" loext:padding="0cm" loext:border="none"/>
    </style:style>
    <style:style style:name="T18" style:family="text">
      <style:text-properties fo:color="#000000" fo:language="ru" fo:country="RU" style:text-underline-style="none" fo:background-color="transparent" loext:char-shading-value="0" style:font-name-asian="NSimSun" style:font-name-complex="Lucida Sans" loext:padding="0cm" loext:border="none"/>
    </style:style>
    <style:style style:name="T19" style:family="text">
      <style:text-properties fo:color="#000000" fo:language="ru" fo:country="RU" style:text-underline-style="none" officeooo:rsid="00d22403" fo:background-color="transparent" loext:char-shading-value="0" style:font-name-asian="NSimSun" style:font-name-complex="Lucida Sans" loext:padding="0cm" loext:border="none"/>
    </style:style>
    <style:style style:name="T20" style:family="text">
      <style:text-properties fo:color="#000000" fo:language="ru" fo:country="RU" style:text-underline-style="none" officeooo:rsid="00d26d14" fo:background-color="transparent" loext:char-shading-value="0" style:font-name-asian="NSimSun" style:font-name-complex="Lucida Sans" loext:padding="0cm" loext:border="none"/>
    </style:style>
    <style:style style:name="T21" style:family="text">
      <style:text-properties fo:color="#000000" fo:background-color="transparent" loext:char-shading-value="0"/>
    </style:style>
    <style:style style:name="T22" style:family="text">
      <style:text-properties fo:color="#000000" officeooo:rsid="00c243f0"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2">2</text:span><text:span text:style-name="T4">8</text:span><text:span text:style-name="T1">.05.2020</text:span></text:h>
      <text:p text:style-name="P6">Владимир Уйба вӧзйис сетны республикаса нимӧдана йӧзлы Иван Павлович Морозовлысь медаль</text:p>
      <text:p text:style-name="P4"><text:span text:style-name="T3">Коми Республикаса Юралысьлысь могъяс недыр кадколастӧ збыльмӧдысьлысь Коми Республикаса выль канму награда урчитӧм йылысь водзмӧстчӧмсӧ ошкисны Сыктыв районса </text:span><text:span text:style-name="T10">водзмӧстчысь йӧз</text:span><text:span text:style-name="T3"> </text:span><text:span text:style-name="T5">– </text:span><text:span text:style-name="T3">Межадор сиктын чужлӧм Коми АССР-са политикаын тӧдчана уджалысьлӧн землякъяс.</text:span></text:p>
      <text:p text:style-name="P7">Аддзысьлісны Визин сиктын ода-кора тӧлысь 27 лунӧ. Сэки регионса юрнуӧдысь ветліс удж серти Сыктыв районӧ.</text:p>
      <text:p text:style-name="P4"><text:span text:style-name="T3">«</text:span><text:span text:style-name="T6">М</text:span><text:span text:style-name="T3">е </text:span><text:span text:style-name="T6">видзӧдлі Коми Республикаса став наградасӧ. Татшӧмыс уна. Но Иван Павлович Морозовлӧн медальыс абу, а ӧд сійӧ пуктіс зэв ыджыд пай регион с</text:span><text:span text:style-name="T9">ӧ</text:span><text:span text:style-name="T6">вмӧдӧмӧ, - пасйис Владимир Уйба. - Вӧзъя урчитны татшӧм наградасӧ кыдзи Коми Республикаса медтӧдчана награда</text:span><text:span text:style-name="T9">яс</text:span><text:span text:style-name="T6">ысь ӧтиӧс».</text:span></text:p>
      <text:p text:style-name="P8">Коми Республикаса юрнуӧдысь эскӧ, мый Иван Морозовлысь медводдза медальсӧ босьтас Сыктыв районысь морт.</text:p>
      <text:p text:style-name="P8"/>
      <text:p text:style-name="P5"><text:span text:style-name="T3">***Иван Павлович Морозов чуж</text:span><text:span text:style-name="T10">лі</text:span><text:span text:style-name="T3">с 1924 воӧ </text:span><text:span text:style-name="T7">Коми АССР-лӧн</text:span><text:span text:style-name="T3"> Сыктыв районса Межадор сиктын. </text:span><text:span text:style-name="T7">Участвуйтіс Айму вӧсна Ыджыд тышын. 43 во чӧж уджаліс комсомольскӧй, сӧветскӧй да партий</text:span><text:span text:style-name="T9">н</text:span><text:span text:style-name="T7">ӧй уджын, сы лыдын 22 восӧ вӧлі КППС-лӧн Коми обкомса медводдза секр</text:span><text:span text:style-name="T9">е</text:span><text:span text:style-name="T7">тарӧн. КПСС-</text:span><text:span text:style-name="T8">лӧн </text:span><text:span text:style-name="T11">Центральнӧй</text:span><text:span text:style-name="T8"> Комитет</text:span><text:span text:style-name="T10">ӧ пырысь</text:span><text:span text:style-name="T8">, СССР-лӧн Медвылыс </text:span><text:span text:style-name="T11">С</text:span><text:span text:style-name="T8">ӧвет</text:span><text:span text:style-name="T12">ӧ</text:span><text:span text:style-name="T8"> вит</text:span><text:span text:style-name="T12">ысь</text:span><text:span text:style-name="T8"> </text:span><text:span text:style-name="T12">бӧрйӧм</text:span><text:span text:style-name="T8"> депутат. Коми АССР-ын экономика да культура сӧвмӧд</text:span><text:span text:style-name="T9">ӧм</text:span><text:span text:style-name="T8">ын заслугаясысь сылы сетӧма куим Ленин орден, Октябр</text:span><text:span text:style-name="T11">скӧй</text:span><text:span text:style-name="T8"> Революция </text:span><text:span text:style-name="T11">орден</text:span><text:span text:style-name="T8">, </text:span><text:span text:style-name="T9">Уджвывса Гӧрд Знамя</text:span><text:span text:style-name="T8"> орден, «</text:span><text:span text:style-name="T9">Почёт пас» да мукӧд награда.</text:span></text:p>
      <text:h text:style-name="P2" text:outline-level="1"><text:span text:style-name="T2">2</text:span><text:span text:style-name="T4">8</text:span><text:span text:style-name="T1">.05.2020</text:span></text:h>
      <text:h text:style-name="P10" text:outline-level="1">Владимир Уйба предложил награждать заслуженных людей республики медалью Ивана Павловича Морозова</text:h>
      <text:p text:style-name="P9">Инициативу исполняющего обязанности Главы Республики Коми об учреждении новой государственной награды Республики Коми поддержали общественники Сысольского района – земляки видного политического деятеля Коми АССР, уроженца села Межадор.</text:p>
      <text:p text:style-name="P11">Встреча состоялась в селе Визинга 27 мая в ходе рабочей поездки руководителя региона в Сысольский район.</text:p>
      <text:p text:style-name="P11">«Я посмотрел все награды Республики Коми. Их много. Но медали Ивана Павловича Морозова нет, а ведь он внёс колоссальный вклад в развитие региона, - отметил Владимир Уйба, - Предлагаю учредить такую награду как одну из высших наград Республики Коми».</text:p>
      <text:p text:style-name="P11">Руководитель Республики Коми выразил надежду, что первой медали Ивана Морозова будет удостоен уроженец Сысольского района.</text:p>
      <text:p text:style-name="P12"> </text:p>
      <text:p text:style-name="P11">***Иван Павлович Морозов родился в 1924 году в селе Межадор Сысольского района Коми АССР. Участник Великой Отечественной войны. 43 года находился на комсомольской, советской и партийной работе, из которых 22 года был первым секретарем Коми обкома КПСС. Член Центрального Комитета КПСС, депутат Верховного Совета СССР пяти созывов. За заслуги по развитию экономики и культуры Коми АССР удостоен трёх орденов Ленина, ордена Октябрьской Революции, Трудового Красного Знамени, «Знак Почета» и других наград.</text:p>
      <text:p text:style-name="P3"><text:span text:style-name="T22">1</text:span><text:span text:style-name="T21">13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Liberation Serif1" style:font-family-asian="'Liberation Serif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47cm" loext:contextual-spacing="false" fo:line-height="11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ing_20_1_20_Char" style:display-name="Heading 1 Char" style:family="text" style:parent-style-name="Default_20_Paragraph_20_Font">
      <style:text-properties fo:font-size="24pt" fo:font-weight="bold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6T14:41:46.150000000</meta:creation-date>
    <dc:date>2020-05-29T15:25:00.792000000</dc:date>
    <meta:editing-duration>PT3H52M46S</meta:editing-duration>
    <meta:editing-cycles>45</meta:editing-cycles>
    <meta:generator>LibreOffice/5.3.1.2$Windows_x86 LibreOffice_project/e80a0e0fd1875e1696614d24c32df0f95f03deb2</meta:generator>
    <meta:document-statistic meta:table-count="0" meta:image-count="0" meta:object-count="0" meta:page-count="2" meta:paragraph-count="16" meta:word-count="357" meta:character-count="2658" meta:non-whitespace-character-count="2313"/>
  </office:meta>
</office:document-meta>
</file>