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fo:font-weight="bold" fo:background-color="#ffffff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1" fo:font-size="14pt" fo:language="kpv" fo:country="RU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/>
    </style:style>
    <style:style style:name="T3" style:family="text">
      <style:text-properties fo:color="#000000" style:font-name="Times New Roman" fo:font-size="14pt" fo:background-color="#ffffff" loext:char-shading-value="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 loext:char-shading-value="0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color="#000000" fo:language="ru" fo:country="RU" officeooo:rsid="000836af"/>
    </style:style>
    <style:style style:name="T8" style:family="text">
      <style:text-properties fo:color="#000000" officeooo:rsid="000836af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073585"/>
    </style:style>
    <style:style style:name="T11" style:family="text">
      <style:text-properties fo:language="ru" fo:country="RU" officeooo:rsid="0007e8de"/>
    </style:style>
    <style:style style:name="T12" style:family="text">
      <style:text-properties fo:language="ru" fo:country="RU" officeooo:rsid="000a2ddf"/>
    </style:style>
    <style:style style:name="T13" style:family="text">
      <style:text-properties fo:language="ru" fo:country="RU" officeooo:rsid="000a2fa6"/>
    </style:style>
    <style:style style:name="T14" style:family="text">
      <style:text-properties officeooo:rsid="00073585"/>
    </style:style>
    <style:style style:name="T15" style:family="text">
      <style:text-properties officeooo:rsid="0007e8de"/>
    </style:style>
    <style:style style:name="T16" style:family="text">
      <style:text-properties officeooo:rsid="000a2ddf"/>
    </style:style>
    <style:style style:name="T17" style:family="text">
      <style:text-properties officeooo:rsid="000a2f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8.05.2020</text:p>
      <text:p text:style-name="P1">Владимир Уйба видзӧдліс, кыдзи стрӧитӧны Кунибса керка-интернатлысь выль корпус</text:p>
      <text:p text:style-name="P2">Ода-кора тӧлысь 27 лунӧ Сыктыв районӧ удж серти в<text:span text:style-name="T17">етл</text:span>ігӧн Коми <text:bookmark text:name="__DdeLink__156_25181617221"/>Республикаса Юралысьлысь могъяс <text:span text:style-name="T14">недыр кадколастӧ </text:span>збыльмӧдысь в<text:span text:style-name="T17">идзӧд</text:span>ліс выль корпус стрӧитан площадка. <text:span text:style-name="T16">З</text:span>аводитӧмаӧсь <text:span text:style-name="T16">нин</text:span> кодйыны котлован, сюявны сваяяс, вуджӧдны сэтчӧ теплотрасса. 70 места <text:span text:style-name="T14">вылӧ з</text:span>даниесӧ кыпӧдӧны «Демография» нацпроект серти.</text:p>
      <text:p text:style-name="P4"><text:span text:style-name="T1">Талун </text:span><text:span text:style-name="T8">В</text:span><text:span text:style-name="T1">ермытӧм йӧзлы да олӧма гражданалы К</text:span><text:span text:style-name="T6">унибса керка-интернатын </text:span><text:span text:style-name="T1">олӧ 312 морт. Учреждениеын эм колана инфраструктура, медицина да реабилитация нуӧдан оборудование, уджалӧ медицина персонал. Выль корпус эштӧдӧм бӧрын учреждениеын социальнӧй услугаяссӧ вермасны босьтны унджык йӧз.</text:span></text:p>
      <text:p text:style-name="P3">Уськӧдам тӧд вылӧ, республика кыскис федеральнӧй сьӧм, медым кыпӧдны Тентюковса да Кунибса керка-интернатъяслы выль корпусъяс. Став уджыс кутас сулавны 867 млн шайт, федеральнӧй шӧрин ас вылӧ босьтас 95% рӧскод.</text:p>
      <text:p text:style-name="P3">Зданиеяссӧ кыпӧдасны санитарнӧй да пӧжарысь видзчысян ӧнія став корӧм серти, сэні лоас лӧсьыд да бур, лоасны и мытшӧдтӧг ветлӧм вылӧ колана условиеяс – корпусъяссӧ да жыръяссӧ лӧсьӧдасны сьӧкыда ветлысь гражданал<text:span text:style-name="T14">ы</text:span> корӧмъяс серти. </text:p>
      <text:p text:style-name="P2">Республикаын удж<text:span text:style-name="T17">алӧны сы вылын</text:span>, медым гражданалӧн, кодъяс олӧны социальнӧя могмӧдан стационарнӧй учреждениеясын, вӧліны бурджык олан условиеяс. Тентюковса да Кунибса интернатъяс паськӧд<text:span text:style-name="T17">ан</text:span> проект – тайӧ уджлӧн ыджыд тшупӧд. </text:p>
      <text:p text:style-name="P5">28.05.2020</text:p>
      <text:p text:style-name="P1">Владимир Уйба проинспектировал ход строительства нового корпуса Кунибского дома-интерната</text:p>
      <text:p text:style-name="P2">27 мая в ходе рабочей поездки в Сысольский район исполняющий обязанности Главы Республики Коми побывал на строительной площадке, где начата разработка котлована, забивка свай, перенос теплотрассы под новое здание на 70 мест. Строительство здания ведётся в рамках реализации нацпроекта «Демография».</text:p>
      <text:p text:style-name="P3">Сегодня в Кунибском доме-интернате для людей с инвалидностью и пожилых граждан проживают 312 человек. Учреждение имеет необходимую инфраструктуру, медицинское и реабилитационное оборудование, штат медицинских работников. Введение нового корпуса позволит увеличить число получателей социальных услуг.</text:p>
      <text:p text:style-name="P3">Напомним, республика привлекла федеральное финансирование на строительство новых корпусов для Тентюковского и Кунибского домов-интернатов. Общая стоимость работ – 867 млн рублей, федеральный центр возьмёт на себя 95% расходов.</text:p>
      <text:p text:style-name="P3">Здания будут отвечать всем современным санитарным и противопожарным требованиям, в них будет уютно и удобно, здесь создадут условия безбарьерной среды – корпуса и помещения в них адаптируют для нужд маломобильных граждан.</text:p>
      <text:p text:style-name="P3">В республике ведётся постоянная работа по созданию более комфортных и безопасных условий жизни граждан, которые получают обслуживание в учреждениях стационарного соцобслуживания. Проект по расширению Тентюковского и Кунибского интернатов – очередной масштабный этап этой деятельности.</text:p>
      <text:p text:style-name="P2">1247 Лыткин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5:48:46.411000000</meta:creation-date>
    <dc:date>2020-05-28T17:19:25.125000000</dc:date>
    <meta:editing-duration>PT8M36S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5" meta:word-count="344" meta:character-count="2776" meta:non-whitespace-character-count="2439"/>
  </office:meta>
</office:document-meta>
</file>