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0" style:font-name="Times New Roman1" fo:font-size="14pt" fo:language="kpv" fo:country="RU" fo:font-weight="bold" fo:background-color="#ffffff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0" style:font-name="Times New Roman1" fo:font-size="14pt" fo:language="kpv" fo:country="RU" fo:background-color="#ffffff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0" style:font-name="Times New Roman1" fo:font-size="14pt" fo:language="kpv" fo:country="RU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pag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/>
    </style:style>
    <style:style style:name="T3" style:family="text">
      <style:text-properties fo:color="#000000" style:font-name="Times New Roman" fo:font-size="14pt" fo:background-color="#ffffff" loext:char-shading-value="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background-color="#ffffff" loext:char-shading-value="0"/>
    </style:style>
    <style:style style:name="T6" style:family="text">
      <style:text-properties fo:color="#000000" fo:background-color="#ffffff" loext:char-shading-value="0"/>
    </style:style>
    <style:style style:name="T7" style:family="text">
      <style:text-properties fo:color="#000000" officeooo:rsid="001736ef"/>
    </style:style>
    <style:style style:name="T8" style:family="text">
      <style:text-properties fo:color="#000000" fo:language="ru" fo:country="RU" officeooo:rsid="001736ef"/>
    </style:style>
    <style:style style:name="T9" style:family="text">
      <style:text-properties fo:language="ru" fo:country="RU" officeooo:rsid="00165411"/>
    </style:style>
    <style:style style:name="T10" style:family="text">
      <style:text-properties fo:language="ru" fo:country="RU" officeooo:rsid="001736ef"/>
    </style:style>
    <style:style style:name="T11" style:family="text">
      <style:text-properties fo:language="ru" fo:country="RU" officeooo:rsid="00190dfa"/>
    </style:style>
    <style:style style:name="T12" style:family="text">
      <style:text-properties officeooo:rsid="00165411"/>
    </style:style>
    <style:style style:name="T13" style:family="text">
      <style:text-properties officeooo:rsid="001736ef"/>
    </style:style>
    <style:style style:name="T14" style:family="text">
      <style:text-properties officeooo:rsid="00190d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28.05.2020</text:p>
      <text:p text:style-name="P2">Владимир Уйба тшӧктіс Коми Республикаса Веськӧдлан котырлы вичмӧдны Визин сиктса школалы выль автобус</text:p>
      <text:p text:style-name="P3">Сы йылысь, мый школалы колӧ транспорт, Сыктыв районса водзмӧстчысь йӧз юӧртісны Коми <text:bookmark text:name="__DdeLink__156_2518161722111"/>Республикаса Юралысьлысь могъяс <text:span text:style-name="T12">недыр кадколастӧ </text:span>збыльмӧдысьлы ода-кора тӧлысь 27 лунӧ Визин сиктын аддзысьлігӧн.</text:p>
      <text:p text:style-name="P5"><text:span text:style-name="T1">“Оз-ӧ позь ньӧбны школалы выль автобус? </text:span><text:span text:style-name="T7">-</text:span><text:span text:style-name="T1"> юаліс </text:span><text:span text:style-name="T6">Визин сиктса </text:span><text:span text:style-name="T1">шӧр школаса директорӧс вежысь Игорь Коновалов. </text:span><text:span text:style-name="T7">- В</text:span><text:span text:style-name="T1">аж транспортыслӧн ресурс</text:span><text:span text:style-name="T7">ыс</text:span><text:span text:style-name="T1"> дзикӧдз быри, и та вӧсна техосмотрсӧ прӧйдитны автобусыс оз нин вермы”.</text:span></text:p>
      <text:p text:style-name="P3">Республикаса <text:span text:style-name="T14">юрнуӧдысь</text:span> юӧртіс, мый удж серти <text:span text:style-name="T13">вол</text:span>ігӧн сійӧ удитіс видзӧдлыны школалы кыпӧдан выль корпус, и сійӧ лоӧ зэв <text:span text:style-name="T13">ыджыд</text:span>ӧн да лӧсьыдӧн, лӧсялӧ ӧнія кадлы. <text:span text:style-name="T13">Транспорт серти</text:span> Владимир Уйба вочавидзис, мый школалы автобус ньӧбан позянлун лоас видлалӧма. Лӧсялана тшӧктӧмсӧ сетӧма нин республикаса Веськӧдлан котырлы. </text:p>
      <text:p text:style-name="P6">28.05.2020</text:p>
      <text:p text:style-name="P2">Владимир Уйба поручил Правительству Республики Коми обеспечить школу в селе Визинга новым автобусом</text:p>
      <text:p text:style-name="P3">О потребности в школьном транспорте общественники Сысольского района проинформировали исполняющего обязанности Главы Республики Коми в ходе встречи, которая состоялась в селе Визинга 27 мая.</text:p>
      <text:p text:style-name="P4">Тему затронул заместитель директора средней школы села Визинга Игорь Коновалов. Он спросил: «Возможно ли приобрести для школы новый автобус? Старое транспортное средство уже выработало ресурс и не может пройти техосмотр».</text:p>
      <text:p text:style-name="P4">Руководитель Республики Коми сообщил, что в ходе рабочей поездки осмотрел строящийся корпус школы. Он просторный, комфортный и современный. Владимир Уйба ответил общественникам, что вопрос с приобретением автобуса для визингской школы будет проработан. Соответствующее поручение уже дано Правительству республики.</text:p>
      <text:p text:style-name="P3">722 Лыткин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13:53:36.199000000</meta:creation-date>
    <dc:date>2020-05-29T14:14:02.838000000</dc:date>
    <meta:editing-duration>PT10M16S</meta:editing-duration>
    <meta:editing-cycles>3</meta:editing-cycles>
    <meta:generator>LibreOffice/5.3.1.2$Windows_x86 LibreOffice_project/e80a0e0fd1875e1696614d24c32df0f95f03deb2</meta:generator>
    <meta:document-statistic meta:table-count="0" meta:image-count="0" meta:object-count="0" meta:page-count="2" meta:paragraph-count="11" meta:word-count="221" meta:character-count="1679" meta:non-whitespace-character-count="1467"/>
  </office:meta>
</office:document-meta>
</file>