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71fe0" officeooo:paragraph-rsid="00671fe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7060e" officeooo:paragraph-rsid="0077060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7060e" officeooo:paragraph-rsid="0077060e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70a115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671fe0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0a115" officeooo:paragraph-rsid="0070a115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0a115" officeooo:paragraph-rsid="0078ea9e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09ae" officeooo:paragraph-rsid="005509ae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rsid="0077060e" officeooo:paragraph-rsid="0077060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7060e" officeooo:paragraph-rsid="0077060e" style:font-size-asian="14pt" style:font-size-complex="14pt"/>
    </style:style>
    <style:style style:name="T1" style:family="text">
      <style:text-properties fo:font-weight="bold" officeooo:rsid="0072567c" style:font-weight-asian="bold" style:font-weight-complex="bold"/>
    </style:style>
    <style:style style:name="T2" style:family="text">
      <style:text-properties style:font-name="Times New Roman" fo:font-size="14pt" fo:language="kpv" fo:country="RU" style:font-size-asian="14pt" style:font-size-complex="14pt"/>
    </style:style>
    <style:style style:name="T3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4" style:family="text">
      <style:text-properties officeooo:rsid="0070a115"/>
    </style:style>
    <style:style style:name="T5" style:family="text">
      <style:text-properties officeooo:rsid="0072567c"/>
    </style:style>
    <style:style style:name="T6" style:family="text">
      <style:text-properties officeooo:rsid="00671fe0"/>
    </style:style>
    <style:style style:name="T7" style:family="text">
      <style:text-properties officeooo:rsid="00796ef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72567c" style:font-weight-asian="normal" style:font-weight-complex="normal"/>
    </style:style>
    <style:style style:name="T10" style:family="text">
      <style:text-properties fo:font-weight="normal" officeooo:rsid="0078ea9e" style:font-weight-asian="normal" style:font-weight-complex="normal"/>
    </style:style>
    <style:style style:name="T11" style:family="text">
      <style:text-properties fo:font-weight="normal" officeooo:rsid="0070a115" style:font-weight-asian="normal" style:font-weight-complex="normal"/>
    </style:style>
    <style:style style:name="T12" style:family="text">
      <style:text-properties fo:language="ru" fo:country="RU" officeooo:rsid="007ae318"/>
    </style:style>
    <style:style style:name="T13" style:family="text">
      <style:text-properties officeooo:rsid="007ae3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8.05.2020</text:p>
      <text:p text:style-name="P1">Роспотребнадзорлӧн Коми Республикаын веськӧдланін йӧзӧдіс коронавирус серти официальнӧй юӧр</text:p>
      <text:p text:style-name="P5">Роспотребнадзорлӧн Коми Республикаын веськӧдланінлӧн юӧр серти, талун кежлӧ (ода-кора тӧлысь <text:span text:style-name="T5">28</text:span> лун вылӧ) лабораторнӧя эскӧдӧма, мый <text:s text:c="2"/>COVID-19 висьмӧма <text:span text:style-name="T9">1</text:span><text:span text:style-name="T10">238</text:span><text:span text:style-name="T8"> (+</text:span><text:span text:style-name="T10">50</text:span><text:span text:style-name="T8">)</text:span> морт. Став висьмӧм йӧз бӧрся видзӧдӧны врачьяс, налы сетӧны отсӧг.</text:p>
      <text:p text:style-name="P5">Талун кежлӧ коронавирусӧн висьысьяслӧн лыд серти Коми Республика <text:s/>Россияса регионъяс пӧвстын<text:span text:style-name="T8"> </text:span><text:span text:style-name="T11">5</text:span><text:span text:style-name="T10">8</text:span><text:span text:style-name="T1"> </text:span>места вылын.</text:p>
      <text:p text:style-name="P5">Ставнас медицина боксянь видзӧдӧны <text:span text:style-name="T10">1604</text:span><text:span text:style-name="T8"> </text:span>морт бӧрся, на лыдын: <text:span text:style-name="T10">1553</text:span> морт контактируйтӧмаӧсь висьмӧм йӧзкӧд, <text:span text:style-name="T9">5</text:span><text:span text:style-name="T10">1</text:span>-ыс воӧмаӧсь суйӧр сайысь.</text:p>
      <text:p text:style-name="P4"><text:span text:style-name="T10">644</text:span><text:span text:style-name="T8"> (+</text:span><text:span text:style-name="T10">19</text:span><text:span text:style-name="T8">)</text:span> морт бурдіс. <text:span text:style-name="T4">Официальнӧя эскӧдісны, мый коронавирусысь кувсис </text:span><text:span text:style-name="T10">22</text:span><text:span text:style-name="T11"> (+1)</text:span><text:span text:style-name="T4"> пациент.</text:span></text:p>
      <text:p text:style-name="P6">Бӧръя суткинас медицина боксянь обследуйтӧм да кык вежонся карантин помасьӧм бӧрын медицина учётысь киритісны <text:span text:style-name="T10">86</text:span> мортӧс. Найӧ коронавирусӧн оз висьны.</text:p>
      <text:p text:style-name="P6"/>
      <text:p text:style-name="P7">*** <text:span text:style-name="T6">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s://rkomi.ru/left/covid19/" text:style-name="Internet_20_link" text:visited-style-name="Visited_20_Internet_20_Link"><text:span text:style-name="T6">“Коронавирус. Оперативная информация”</text:span></text:a><text:span text:style-name="T6"> торъя юкӧдын татшӧм ссылка пыр: </text:span><text:a xlink:type="simple" xlink:href="https://rkomi.ru/left/covid19/" text:style-name="Internet_20_link" text:visited-style-name="Visited_20_Internet_20_Link"><text:span text:style-name="T6">/left/covid19/</text:span></text:a><text:span text:style-name="T6">. Юӧрсӧ сідзжӧ позьӧ босьтны онлайн консультацияяс сетан сервис пыр. <text:s text:c="8"/>Чат-ботсӧ позьӧ аддзыны татшӧм ссылкаяс пыр: </text:span><text:a xlink:type="simple" xlink:href="https://vk.com/im?sel=-193074467" text:style-name="Internet_20_link" text:visited-style-name="Visited_20_Internet_20_Link"><text:span text:style-name="T6">https://vk.com/im?sel=-193074467</text:span></text:a><text:span text:style-name="T6"> (Контактын) да </text:span><text:a xlink:type="simple" xlink:href="http://cit.rkomi.ru/viber" text:style-name="Internet_20_link" text:visited-style-name="Visited_20_Internet_20_Link"><text:span text:style-name="T6">http://cit.rkomi.ru/viber</text:span></text:a><text:span text:style-name="T6"> (Viber-ын).</text:span></text:p>
      <text:p text:style-name="P10">28.05.2020</text:p>
      <text:p text:style-name="P2">Официальная информация Управления Роспотребнадзора по Республике Коми по ситуации с коронавирусом</text:p>
      <text:p text:style-name="P9"><text:span text:style-name="T2">По официальной информации Управления Роспотребнадзора по Республике Коми, на сегодняшний день (28 мая) лабораторно подтверждено </text:span><text:span text:style-name="T3">1238 (+50) </text:span><text:span text:style-name="T2">случаев заболевания COVID-19. Все инфицированные находятся под наблюдением врачей, им оказывается помощь.</text:span></text:p>
      <text:p text:style-name="P9"><text:span text:style-name="T2">Сегодня Республика Коми находится на </text:span><text:span text:style-name="T3">58</text:span><text:span text:style-name="T2"> месте среди регионов России по количеству выявленных случаев заболевания коронавирусной инфекцией.</text:span></text:p>
      <text:p text:style-name="P9"><text:span text:style-name="T2">Всего под медицинским наблюдением находится </text:span><text:span text:style-name="T3">1604</text:span><text:span text:style-name="T2"> человека, из них </text:span><text:span text:style-name="T3">1553</text:span><text:span text:style-name="T2"> контактировали с заболевшими, </text:span><text:span text:style-name="T3">51</text:span><text:span text:style-name="T2"> прибыли из-за рубежа.</text:span></text:p>
      <text:p text:style-name="P9"><text:span text:style-name="T3">644 (+19)</text:span><text:span text:style-name="T2"> человека выздоровели. Официально подтверждено </text:span><text:span text:style-name="T3">22 (+1)</text:span><text:span text:style-name="T2"> случая летального исхода у пациентов с коронавирусом.</text:span></text:p>
      <text:p text:style-name="P9"><text:span text:style-name="T2">За последние сутки снято с медицинского учёта по завершении обследований и двухнедельного карантинного срока </text:span><text:span text:style-name="T3">86</text:span><text:span text:style-name="T2"> человек. В отношении них подозрения на коронавирус не подтвердились.</text:span></text:p>
      <text:p text:style-name="P3"/>
      <text:p text:style-name="P9"><text:span text:style-name="T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2"> по ссылке: </text:span><text:a xlink:type="simple" xlink:href="https://rkomi.ru/left/covid19/" text:style-name="Internet_20_link" text:visited-style-name="Visited_20_Internet_20_Link">/left/covid19/</text:a><text:span text:style-name="T2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2"> (ВКонтакте) и </text:span><text:a xlink:type="simple" xlink:href="http://cit.rkomi.ru/viber" text:style-name="Internet_20_link" text:visited-style-name="Visited_20_Internet_20_Link">http://cit.rkomi.ru/viber</text:a><text:span text:style-name="T2"> (Viber).</text:span></text:p>
      <text:p text:style-name="P8"><text:span text:style-name="T7">1212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28T17:29:53.383000000</dc:date>
    <meta:editing-duration>PT6H38M55S</meta:editing-duration>
    <meta:editing-cycles>89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25" meta:character-count="2686" meta:non-whitespace-character-count="2367"/>
  </office:meta>
</office:document-meta>
</file>