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e98bfa" officeooo:paragraph-rsid="00e98bfa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e98bfa" officeooo:paragraph-rsid="00eb83af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eb83af" officeooo:paragraph-rsid="00eb83a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ec498f" officeooo:paragraph-rsid="00ec498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edd8be" officeooo:paragraph-rsid="00edd8be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>
        <style:tab-stops>
          <style:tab-stop style:position="8.678cm"/>
        </style:tab-stops>
      </style:paragraph-properties>
      <style:text-properties style:font-name="Times New Roman" fo:font-size="14pt" fo:language="kpv" fo:country="RU" fo:font-style="normal" fo:font-weight="normal" officeooo:rsid="00ee5240" officeooo:paragraph-rsid="00f09302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>
        <style:tab-stops>
          <style:tab-stop style:position="8.678cm"/>
        </style:tab-stops>
      </style:paragraph-properties>
      <style:text-properties style:font-name="Times New Roman" fo:font-size="14pt" fo:language="kpv" fo:country="RU" fo:font-style="normal" fo:font-weight="normal" officeooo:rsid="00f09302" officeooo:paragraph-rsid="00f09302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>
        <style:tab-stops>
          <style:tab-stop style:position="8.678cm"/>
        </style:tab-stops>
      </style:paragraph-properties>
      <style:text-properties style:font-name="Times New Roman" fo:font-size="14pt" fo:language="kpv" fo:country="RU" fo:font-style="normal" fo:font-weight="normal" officeooo:rsid="00f1bd7f" officeooo:paragraph-rsid="00f1bd7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>
        <style:tab-stops>
          <style:tab-stop style:position="8.678cm"/>
        </style:tab-stops>
      </style:paragraph-properties>
      <style:text-properties style:font-name="Times New Roman" fo:font-size="14pt" fo:language="kpv" fo:country="RU" fo:font-style="normal" fo:font-weight="normal" officeooo:rsid="00f1bd7f" officeooo:paragraph-rsid="00f37f51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>
        <style:tab-stops>
          <style:tab-stop style:position="8.678cm"/>
        </style:tab-stops>
      </style:paragraph-properties>
      <style:text-properties style:font-name="Times New Roman" fo:font-size="14pt" fo:language="kpv" fo:country="RU" fo:font-style="normal" fo:font-weight="normal" officeooo:rsid="00f37f51" officeooo:paragraph-rsid="00f37f51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e98bfa" officeooo:paragraph-rsid="00e98bfa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ec498f" officeooo:paragraph-rsid="00ec498f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style="normal" fo:font-weight="normal" officeooo:rsid="00e98bfa" officeooo:paragraph-rsid="00eb83a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e98bf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ee43cf" style:font-style-asian="italic" style:font-style-complex="italic"/>
    </style:style>
    <style:style style:name="T4" style:family="text">
      <style:text-properties fo:font-style="italic" officeooo:rsid="00fc026e" style:font-style-asian="italic" style:font-style-complex="italic"/>
    </style:style>
    <style:style style:name="T5" style:family="text">
      <style:text-properties officeooo:rsid="00edd8be"/>
    </style:style>
    <style:style style:name="T6" style:family="text">
      <style:text-properties officeooo:rsid="00ee43cf"/>
    </style:style>
    <style:style style:name="T7" style:family="text">
      <style:text-properties officeooo:rsid="00f11a97"/>
    </style:style>
    <style:style style:name="T8" style:family="text">
      <style:text-properties officeooo:rsid="00f37f51"/>
    </style:style>
    <style:style style:name="T9" style:family="text">
      <style:text-properties officeooo:rsid="00f458b1"/>
    </style:style>
    <style:style style:name="T10" style:family="text">
      <style:text-properties officeooo:rsid="00f6795f"/>
    </style:style>
    <style:style style:name="T11" style:family="text">
      <style:text-properties fo:language="ru" fo:country="RU" officeooo:rsid="00fecf04"/>
    </style:style>
    <style:style style:name="T12" style:family="text">
      <style:text-properties fo:language="ru" fo:country="RU" officeooo:rsid="00f11a97"/>
    </style:style>
    <style:style style:name="T13" style:family="text">
      <style:text-properties fo:language="ru" fo:country="RU" officeooo:rsid="01029902"/>
    </style:style>
    <style:style style:name="T14" style:family="text">
      <style:text-properties officeooo:rsid="00faba21"/>
    </style:style>
    <style:style style:name="T15" style:family="text">
      <style:text-properties officeooo:rsid="00fecf04"/>
    </style:style>
    <style:style style:name="T16" style:family="text">
      <style:text-properties officeooo:rsid="00ffd3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8.05.2020</text:p>
      <text:p text:style-name="P12">Комиын ода-кора тӧлысь 29 лунся<text:span text:style-name="T14">нь,</text:span> 00:00 чассянь, <text:span text:style-name="T16">пыртас</text:span>ны содтӧд дасьлун режимлысь дзескӧдӧмъяс бырӧдан медводдза этап</text:p>
      <text:p text:style-name="P4">Татшӧм помшуӧм примитісны выль коронавирус инфекция паськалӧмлы паныд удж нуӧдан оперативнӧй штаблӧн заседание дырйи. Талун, ода-кора тӧлысь 28 лунӧ, заседаниесӧ нуӧдіс Коми Республикаса Юралысьлысь могъяс недыр кадколастӧ збыльмӧдысь Владимир Уйба.</text:p>
      <text:p text:style-name="P4">Роспотребнадзорлӧн регионса <text:span text:style-name="T9">В</text:span>еськӧдланінлӧн мыччӧдъяс серти, <text:span text:style-name="T5">эпидемиология серпасыс республикаын лӧсялӧ став шӧр петкӧдласъяслы, кутшӧмъяс подув вылын регион вермӧ вуджны дзескӧдӧмъяс бырӧдан медводдза этап вылӧ.</text:span></text:p>
      <text:p text:style-name="P5">Ода-кора тӧлысь 27 лун кежлӧ <text:span text:style-name="T6">инфекция паськалан коэффициентлӧн ыдждаыс – 0,85 </text:span><text:span text:style-name="T3">[медводдза этап вылӧ вуджӧм могысь колӧ, медым сійӧ эз вӧ 1</text:span><text:span text:style-name="T4">-ысь</text:span><text:span text:style-name="T3"> унджык - пасйӧд]</text:span><text:span text:style-name="T6">. Висьмӧмлӧн петкӧдлас</text:span><text:span text:style-name="T11">ыс</text:span><text:span text:style-name="T6"> – 100 сюрс морт вылӧ 142 случай, суткиӧн содӧ – 3,8 %, вежонӧн – 1,9 %.</text:span></text:p>
      <text:p text:style-name="P6">Коми Республикаса йӧзлысь дзоньвидзалун видзан министерстволӧн мыччӧдъяс серти, <text:span text:style-name="T1">COVID-19 висьысьясӧс бурдӧдӧм вылӧ прӧстмӧм койка фондыс – 137,6 % арталан коланлунысь. 100 сюрс морт вылӧ тестируйтӧм петкӧдласыс – 89,2 урчитӧм значение дырйи 100 сюрс вылӧ 70-ысь абу этшаджык.</text:span></text:p>
      <text:p text:style-name="P7">Та вылӧ мыджсьӧмӧн <text:span text:style-name="T7">Роспотребнадзорлӧн регионса Веськӧдланін федеральнӧй ведомствокӧд </text:span><text:span text:style-name="T12">сӧгласу</text:span><text:span text:style-name="T13">й</text:span><text:span text:style-name="T12">тӧмӧн</text:span><text:span text:style-name="T7"> вӧзйис Коми Республикаӧн юрнуӧдысьлы тырвыйӧ пыртны дзескӧдӧмъяс бырӧдан медводдза этапсӧ. Тайӧ вӧзйӧмсӧ ставӧн ошкисны оперштаблӧн заседание дырйи. Та дырйи Владимир Уйба тӧдчӧдіс, мый быть колӧ кутчысьны став дзескӧдан мераӧ.</text:span></text:p>
      <text:p text:style-name="P7">“<text:span text:style-name="T7">Медводдза этап пыртӧм – тайӧ ыджыд кывкутӧм. Ме шыӧдча республикаса олысьяс дорӧ, услугаяс да вузасян юкӧнын юрнуӧдысьяс дорӧ: ми кӧ огӧ кутӧй стрӧга кутчысьны Роспотребнадзорлӧн вӧзйӧмъясӧ, санитарно-гигиеническӧй корӧмъясӧ, то бара вермас ёна содны висьмӧм йӧз лыдыс, да </text:span><text:soft-page-break/><text:span text:style-name="T7">ковмас выль пӧв пыртны дзескӧдӧмъяссӧ. Оз ков личӧдчыны!” - пасйис регионса юрнуӧдысь.</text:span></text:p>
      <text:p text:style-name="P8">Та<text:span text:style-name="T14">тшӧм ногӧн,</text:span> ода-кора тӧлысь 29 лунся<text:span text:style-name="T14">нь, </text:span>00:00 чассянь, Комиын вермасны заводитны уджавны услугаяс <text:span text:style-name="T14">сетысь</text:span> предприятиеяс да асшӧр уджалысьяс – парикмахерскӧ<text:span text:style-name="T10">й</text:span>яс да мичмӧдчан салонъяс, паськӧм, кӧм дзоньталанінъяс, песласянінъяс да химчисткаяс.</text:p>
      <text:p text:style-name="P9">Сідзжӧ вермасны воссьыны абу <text:span text:style-name="T15">сёян-юан</text:span>ӧн вузасянінъяс, кутшӧмъяслӧн площадьыс 400 к<text:span text:style-name="T14">в.</text:span> метрысь абу унджык да эм торъя ывлавывса пыранін. Таысь кындзи, вузасян залын вузасьысьяскӧд ӧттшӧтш вермӧны лоны лыда морт – 1 морт 4 кв. метр вылӧ. </text:p>
      <text:p text:style-name="P9"><text:span text:style-name="T8">Содтӧд дасьлун режим йылысь Коми Республикаса Юралысьлӧн Индӧдӧн в</text:span>одзынджык п<text:span text:style-name="T8">ыртӧм став мукӧд</text:span> дзескӧдан мерасӧ нюжӧдасны <text:span text:style-name="T8">лӧддза-номъя тӧлысь 17 лунӧдз.</text:span></text:p>
      <text:p text:style-name="P10">Таысь кындзи, самоизоляция режимыс кольӧ вынаӧн 65 арӧсысь ыджыдджык арлыда олӧма йӧзлы да налы, кодъяслӧн эмӧсь хроническӧй висьӧмъяс. Сідзжӧ вӧзйӧма <text:span text:style-name="T14">новлы</text:span>ны маскаяс да перчаткияс, вӧдитчыны кияс дезинфицируйтан средствоясӧн вузасянінъясын, аптекаясын да йӧзӧс ӧтув новлӧдлан транспортын.</text:p>
      <text:p text:style-name="P10">Лӧсялана <text:a xlink:type="simple" xlink:href="http://law.rkomi.ru/document.php?id=31586&amp;order=2" text:style-name="Internet_20_link" text:visited-style-name="Visited_20_Internet_20_Link">вежсьӧмъяссӧ</text:a> пыртӧма содтӧд дасьлун режим йылысь Коми Республикаса Юралысьлӧн Индӧдӧ.</text:p>
      <text:p text:style-name="P13">28.05.2020</text:p>
      <text:p text:style-name="P11">В Коми с 00:00 часов 29 мая заработает первый этап снятия ограничений режима повышенной готовности</text:p>
      <text:p text:style-name="P1">Такое решение принято на заседании республиканского оперативного штаба по противодействию распространению новой коронавирусной инфекции. Заседание провёл сегодня, 28 мая, исполняющий обязанности Главы Республики Коми Владимир Уйба.</text:p>
      <text:p text:style-name="P1">По данным регионального Управления Роспотребнадзора, эпидситуация в республике соответствует всем основным показателям, на основании которых региону даётся право перейти на первый этап снятия ограничений.</text:p>
      <text:p text:style-name="P1">На 27 мая величина коэффициента распространения инфекции составила 0,85 <text:span text:style-name="T2">[для перехода на первый этап он не должен превышать 1, - прим.]</text:span>. Показатель заболеваемости – 142 случая на 100 тысяч жителей, темп прироста за сутки – 3,8 %, за неделю – 1,9 %.</text:p>
      <text:p text:style-name="P1">По данным Минздрава Коми, свободный коечный фонд для лечения больных COVID-19 составляет 137,6 % от расчётной потребности. Показатель тестирования на 100 тысяч населения – 89,2 при установленном значении не менее 70-ти на 100 тысяч.</text:p>
      <text:p text:style-name="P1">Исходя из этого региональное Управление Роспотребнадзора по согласованию с федеральным ведомством внесло предложение руководителю Республики Коми о полноценном переходе к первому этапу снятия ограничений. Это предложение было единогласно поддержано на заседании оперштаба. При этом Владимир Уйба обратил особое внимание на необходимость неукоснительного соблюдения всех ограничительных мер.</text:p>
      <text:p text:style-name="P1">«Открытие первого этапа – это огромная ответственность. Я обращаюсь к жителям республики, руководителям сферы услуг и сферы торговли: если мы не будем строго соблюдать рекомендации Роспотребнадзора, санитарно-гигиенические правила, то можем вновь получить высокий рост заболеваемости и будем вынуждены вернуть ограничения. Нам ни в коем случае нельзя расслабляться!», - подчеркнул глава региона.</text:p>
      <text:p text:style-name="P1"><text:soft-page-break/>Таким образом с 00:00 часов 29 мая в Коми смогут возобновить работу предприятия и индивидуальные предприниматели сферы услуг – парикмахерские и салоны красоты, мастерские по ремонту одежды, обуви, прачечные и химчистки.</text:p>
      <text:p text:style-name="P1">Также смогут открыться магазины непродовольственных товаров площадью не более 400 квадратных метров при наличии отдельного уличного входа. Кроме того, в торговом зале с учётом продавцов одновременно может находиться ограниченное количество людей – из расчета 1 человек на 4 квадратных метра.</text:p>
      <text:p text:style-name="P1">Действие всех остальных ограничительных мер, введённых ранее Указом Главы Республики Коми о режиме повышенной готовности, продлено по 17 июня включительно.</text:p>
      <text:p text:style-name="P1">Кроме того, продолжает действовать режим самоизоляции для пожилых людей старше 65 лет и для имеющих хронические заболевания. Также рекомендуется носить маски и перчатки, использовать дезинфицирующие средства для рук при нахождении в магазинах, аптеках и общественном транспорте.</text:p>
      <text:p text:style-name="P1">Соответствующие <text:a xlink:type="simple" xlink:href="http://law.rkomi.ru/document.php?id=31586&amp;order=2" text:style-name="Internet_20_link" text:visited-style-name="Visited_20_Internet_20_Link">изменения</text:a> внесены в Указ Главы Республики Коми о режиме повышенной готовности.</text:p>
      <text:p text:style-name="P3">2470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5-29T16:11:06.683000000</dc:date>
    <meta:editing-duration>PT11H37M27S</meta:editing-duration>
    <meta:editing-cycles>165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7" meta:word-count="729" meta:character-count="5678" meta:non-whitespace-character-count="4959"/>
  </office:meta>
</office:document-meta>
</file>