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d94899" officeooo:paragraph-rsid="00da6809" style:font-size-asian="14pt" style:font-style-asian="normal" style:font-weight-asian="normal" style:font-size-complex="14pt" style:font-style-complex="normal" style:font-weight-complex="normal"/>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d94899" officeooo:paragraph-rsid="00d94899"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da6809" officeooo:paragraph-rsid="00dcdcfb"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da6809" officeooo:paragraph-rsid="00da6809"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ddd34b" officeooo:paragraph-rsid="00ddd34b"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dde61b" officeooo:paragraph-rsid="00dde61b"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e30455" officeooo:paragraph-rsid="00e30455"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dc5939" officeooo:paragraph-rsid="00eaf2aa"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bold" officeooo:rsid="00d94899" officeooo:paragraph-rsid="00d94899" style:font-size-asian="14pt" style:font-style-asian="normal" style:font-weight-asian="bold" style:font-size-complex="14pt" style:font-style-complex="normal" style:font-weight-complex="bold"/>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bold" officeooo:rsid="00da6809" officeooo:paragraph-rsid="00da6809" style:font-size-asian="14pt" style:font-style-asian="normal" style:font-weight-asian="bold" style:font-size-complex="14pt" style:font-style-complex="normal" style:font-weight-complex="bold"/>
    </style:style>
    <style:style style:name="P1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bold" officeooo:rsid="00e42327" officeooo:paragraph-rsid="00e42327" style:font-size-asian="14pt" style:font-style-asian="normal" style:font-weight-asian="bold" style:font-size-complex="14pt" style:font-style-complex="normal" style:font-weight-complex="bold"/>
    </style:style>
    <style:style style:name="P12"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fo:font-style="normal" fo:font-weight="normal" officeooo:rsid="00d94899" officeooo:paragraph-rsid="00da6809" style:font-size-asian="14pt" style:font-style-asian="normal" style:font-weight-asian="normal" style:font-size-complex="14pt" style:font-style-complex="normal" style:font-weight-complex="normal"/>
    </style:style>
    <style:style style:name="T1" style:family="text">
      <style:text-properties officeooo:rsid="00dfb33e"/>
    </style:style>
    <style:style style:name="T2" style:family="text">
      <style:text-properties officeooo:rsid="00e42327"/>
    </style:style>
    <style:style style:name="T3" style:family="text">
      <style:text-properties officeooo:rsid="00e75d4c"/>
    </style:style>
    <style:style style:name="T4" style:family="text">
      <style:text-properties officeooo:rsid="00eaf2aa"/>
    </style:style>
    <style:style style:name="T5" style:family="text">
      <style:text-properties officeooo:rsid="00ebeb93"/>
    </style:style>
    <style:style style:name="T6" style:family="text">
      <style:text-properties officeooo:rsid="00f05c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л</text:span>28.05.2020</text:p>
      <text:p text:style-name="P10">Владимир Уйба чолӧмалӧ Коми Республикаса олысьясӧс Пограничник лунӧн</text:p>
      <text:p text:style-name="P3">“<text:span text:style-name="T4">Страналысь мудоръяссӧ пыр видзисны да видзӧны ён ловруа, смел да повтӧм йӧз, кодъяс кывкутӧмӧн служитісны да служитӧны Чужан мулы. Буретш тайӧ качествоясыс йитӧны ставнысӧ, кодъяс служитісны пограничнӧй войскаясын. Талун найӧ артмӧдӧны ёрта да ӧтсӧгласа семья, кӧні пыдди пуктӧны да вежавидзӧны пограничнӧй боевӧй ёртасьӧмлысь традицияяс. Тайӧ зэв колана да тӧдчана”, - гижӧма Коми Республикаса Юралысьлысь могъяс недыр кадколастӧ збыльмӧдысьлӧн чолӧмалӧмын.</text:span></text:p>
      <text:p text:style-name="P3"/>
      <text:p text:style-name="P5">“Пыдди пуктана пограничнӧй войскаясса военнослужащӧйяс да ветеранъяс!</text:p>
      <text:p text:style-name="P5">Чолӧмала тіянӧс Пограничник лунӧн!</text:p>
      <text:p text:style-name="P6">Талун ми ыдждӧдлам найӧс, кодъяс пӧртӧны олӧмӧ медся сьӧкыд, но пыдди пуктана могъяс пиысь ӧтиӧс – бура дорйӧны миян Аймулысь мудоръяссӧ, видзӧ<text:span text:style-name="T3">ны</text:span> миян гражданалысь <text:span text:style-name="T1">чӧв-лӧнь олӧмсӧ. Талун миянлы колӧ казьтыштны и геройяслысь подвигъяссӧ, кодъяс 1941 воын рытыввыв форпостын медводдзаӧн заводитісны водзсасьны вӧрӧгкӧд. Повтӧг дорйисны Чужан му, олӧм жалиттӧг, бӧръя патронӧдз. Тайӧ повтӧмлунлы да пыдди пуктӧмлы пример, кутшӧмӧн колӧ лоны талунъя да аскиа пограничникъяслы.</text:span></text:p>
      <text:p text:style-name="P8"><text:span text:style-name="T4">Страналысь м</text:span>удоръяс<text:span text:style-name="T4">сӧ пыр видзисны да</text:span> видзӧны ён ловруа, смел да повтӧм йӧз, кодъяс кывкутӧмӧн <text:span text:style-name="T4">служитісны да </text:span>служитӧны Чужан мулы. Буретш тайӧ качествоясыс йитӧны став<text:span text:style-name="T4">ны</text:span>сӧ, кодъяс служитісны пограничнӧй войскаясын. Талун найӧ артмӧдӧны ёрта да ӧтсӧгласа семья, кӧні пыдди пуктӧны да вежавидзӧны пограничнӧй боевӧй ёртасьӧмлысь традицияяс. Тайӧ зэв колана да тӧдчана.</text:p>
      <text:p text:style-name="P7">Тайӧ гаж лунӧ ме аттьӧала быдӧнӧс бура служитӧмысь, страналысь безопасносьт видзӧмӧ пай пуктӧмысь. Сиа тіянлы <text:span text:style-name="T5">да</text:span> <text:span text:style-name="T2">тіян семьяяслы</text:span> крепыд дзоньвидзалун, кузь нэм <text:span text:style-name="T2">да шуда олӧм!”</text:span></text:p>
      <text:p text:style-name="P7"><text:soft-page-break/></text:p>
      <text:p text:style-name="P11">Коми Республикаса Юралысьлысь могъяс недыр кадколастӧ збыльмӧдысь В.В. Уйба</text:p>
      <text:p text:style-name="P12">28.05.2020</text:p>
      <text:p text:style-name="P9">Владимир Уйба поздравляет жителей Республики Коми с Днём пограничника</text:p>
      <text:p text:style-name="P2">«Стражей границ всегда отличал особый боевой дух, мужество и отвага, это помогало и помогает с честью выполнять свой долг перед Родиной. Именно такие качества объединяют всех, кто отслужил в пограничных войсках. Сегодня они образуют настоящую дружную и сплоченную семью, в которой глубоко уважают и чтят традиции пограничного боевого братства. Это очень важно и ценно», - отмечено в поздравлении исполняющего обязанности Главы Республики Коми.</text:p>
      <text:p text:style-name="P2"/>
      <text:p text:style-name="P2">«Уважаемые ветераны и военнослужащие пограничных войск!</text:p>
      <text:p text:style-name="P2">Поздравляю вас с Днём пограничника!</text:p>
      <text:p text:style-name="P2">В этот день мы чествуем тех, кто выполняет одну из самых трудных, но почетных задач – надёжно защищает границы нашего Отечества, бережёт мир и покой наших граждан. Сегодня мы не можем не вспомнить о подвигах героев, которые в далеком 1941 году на западном форпосте первыми приняли удар врага. Держали оборону, бесстрашно сражаясь за Родину, стояли на смерть до последнего патрона. Это тот пример доблести и чести, на который всегда будут равняться нынешние и будущие пограничники.</text:p>
      <text:p text:style-name="P2">Стражей границ всегда отличал особый боевой дух, мужество и отвага, это помогало и помогает с честью выполнять свой долг перед Родиной. Именно такие качества объединяют всех, кто отслужил в пограничных войсках. Сегодня они образуют настоящую дружную и сплоченную семью, в которой глубоко уважают и чтят традиции пограничного боевого братства. Это очень важно и ценно.</text:p>
      <text:p text:style-name="P2">В этот праздник я благодарю каждого из вас за честную и добросовестную службу, личный вклад в сохранение безопасности страны. Желаю вам крепкого здоровья, долгих лет жизни и мирного неба над головой. Пусть в ваших семьях царит добро и благополучие!»</text:p>
      <text:p text:style-name="P9"><text:soft-page-break/></text:p>
      <text:p text:style-name="P9">Врио Главы Республики Коми В.В.Уйба</text:p>
      <text:p text:style-name="P4">1485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2-05-30T12:56:10.433539928</dc:date>
    <meta:editing-duration>PT12H23M57S</meta:editing-duration>
    <meta:editing-cycles>151</meta:editing-cycles>
    <meta:generator>LibreOffice/6.0.3.2$Linux_x86 LibreOffice_project/8f48d515416608e3a835360314dac7e47fd0b821</meta:generator>
    <meta:document-statistic meta:table-count="0" meta:image-count="0" meta:object-count="0" meta:page-count="4" meta:paragraph-count="19" meta:word-count="482" meta:character-count="3487" meta:non-whitespace-character-count="3022"/>
  </office:meta>
</office:document-meta>
</file>