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54073"/>
    </style:style>
    <style:style style:name="T3" style:family="text">
      <style:text-properties officeooo:rsid="0013a107"/>
    </style:style>
    <style:style style:name="T4" style:family="text">
      <style:text-properties officeooo:rsid="0013a811"/>
    </style:style>
    <style:style style:name="T5" style:family="text">
      <style:text-properties officeooo:rsid="0013c165"/>
    </style:style>
    <style:style style:name="T6" style:family="text">
      <style:text-properties officeooo:rsid="001540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28.05.20</text:h>
      <text:p text:style-name="P2">Владимир Уйба видзӧдліс, кыдзи стрӧитӧны Сыктыв районса Визин сиктын 501 велӧдчысь <text:span text:style-name="T3">вылӧ</text:span> школа</text:p>
      <text:p text:style-name="P3"><text:span text:style-name="T3">Школа</text:span> <text:span text:style-name="T3">кыпӧдӧмын </text:span>да шоныд<text:span text:style-name="T3">ӧн</text:span> <text:span text:style-name="T3">могмӧдӧмын вӧчӧма нин унджык уджсӧ</text:span>. П<text:span text:style-name="T4">ӧ</text:span>драдчик помаліс пытшкӧсса уджъяс, пуктіс сантехника, лифт, <text:span text:style-name="T4">вӧчис</text:span> кильчӧ. <text:span text:style-name="T3">Заводитісны стрӧитны котельнӧйлы склад.</text:span></text:p>
      <text:p text:style-name="P3">2020 вося лӧддза-номъя тӧлысь помӧдз объектсӧ йитасны <text:span text:style-name="T4">ӧтувъя </text:span>электричество дорӧ, мичмӧдасны йӧрсӧ. Уджъяс мунӧны план-график серти.</text:p>
      <text:p text:style-name="P3">Объектсӧ заводитісны стрӧитны 2018 вося лӧддза-номъя тӧлысьӧ, контракт серти уджъяссӧ колӧ помавны 2020 вося йирым тӧлысь <text:span text:style-name="T3">30 лунӧ</text:span>.</text:p>
      <text:p text:style-name="P3">Визинын стрӧитӧны школа<text:span text:style-name="T5">сӧ сы могысь</text:span>, медым бырӧдны кык сменаӧн велӧдчӧм – татшӧм мог пуктіс Россияса Президент Владимир Путин. Выль корпусын кутасны велӧдчыны 5-11 кла<text:span text:style-name="T6">с</text:span>съясса школьникъяс. Проект серти зданиеын лоӧ 3 спортзал, актӧвӧй зал, медиатека, 36 кабинет.</text:p>
      <text:h text:style-name="P1" text:outline-level="1"/>
      <text:h text:style-name="P7" text:outline-level="1">28.05.20</text:h>
      <text:p text:style-name="P2">Владимир Уйба проверил ход строительства школы на 501 место в селе Визинга Сысольского района</text:p>
      <text:p text:style-name="P3">Основные конструктивные элементы здания школы и теплового контура уже возведены. Подрядчик завершил отделочные работы, монтаж сантехнического оборудования, лифтового оборудования, устройство крылец, наружного освещения. Начато строительство склада щепы модульной котельной. </text:p>
      <text:p text:style-name="P3">До конца июня 2020 года планируется подключить объект к электрическим сетям, завершить благоустройство территории. Работы ведутся в соответствии с планом-графиком.</text:p>
      <text:p text:style-name="P3">Возведение объекта началось в июне 2018 года, срок завершения работ по контракту – 30 ноября 2020 года.</text:p>
      <text:p text:style-name="P3">Строительство школы на 501 место в Визинге ведётся в целях ликвидации двухсменного режима обучения – такую задачу обозначил Президент России Владимир Путин. В новом корпусе будут обучаться школьники 5-11 классов. По проекту в здании предусмотрено 3 спортивных зала, актовый зал, медиатека, 36 кабинетов.</text:p>
      <text:p text:style-name="P4"> </text:p>
      <text:p text:style-name="P4"> </text:p>
      <text:p text:style-name="P2">Пас лыд - 817</text:p>
      <text:p text:style-name="P2">Королев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0:57:23.479000000</meta:creation-date>
    <dc:date>2020-05-28T12:39:03.976000000</dc:date>
    <meta:editing-duration>PT24M52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6" meta:word-count="232" meta:character-count="1767" meta:non-whitespace-character-count="1543"/>
  </office:meta>
</office:document-meta>
</file>