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" fo:font-size="14pt" fo:language="kpv" fo:country="RU" fo:font-weight="bold" fo:background-color="#ffffff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" fo:font-size="14pt" fo:language="kpv" fo:country="RU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" fo:font-size="14pt" fo:language="kpv" fo:country="RU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officeooo:rsid="0012df4a" fo:background-color="#ffffff" loext:char-shading-value="0"/>
    </style:style>
    <style:style style:name="T5" style:family="text">
      <style:text-properties fo:color="#000000" fo:language="ru" fo:country="RU" officeooo:rsid="0012df4a"/>
    </style:style>
    <style:style style:name="T6" style:family="text">
      <style:text-properties fo:color="#000000" fo:language="ru" fo:country="RU" officeooo:rsid="0013b08f"/>
    </style:style>
    <style:style style:name="T7" style:family="text">
      <style:text-properties fo:color="#000000" officeooo:rsid="0011d858"/>
    </style:style>
    <style:style style:name="T8" style:family="text">
      <style:text-properties officeooo:rsid="0011d858"/>
    </style:style>
    <style:style style:name="T9" style:family="text">
      <style:text-properties officeooo:rsid="0011fb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9.05.2020</text:p>
      <text:p text:style-name="P1">Владимир Уйба: «Сыктыв районса Первомайскӧй посёлокын лоас выль врачебнӧй амбулатория»</text:p>
      <text:p text:style-name="P2">Зданиесӧ кыпӧдасны «<text:span text:style-name="T8">Первичнӧй</text:span> звено <text:span text:style-name="T8">выльм</text:span>ӧдӧм» федеральнӧй уджтас серти. Та йылысь Коми <text:bookmark text:name="__DdeLink__156_25181617221"/>Республикаса Юралысьлысь могъяс недыр кадколастӧ збыльмӧдысь висьталіс ода-кора тӧлысь 27 лунӧ Сыктыв районса водзмӧстчысь йӧзкӧд аддзысьлігӧн.</text:p>
      <text:p text:style-name="P4"><text:span text:style-name="T2">Первомайскӧй посёлокын амбулатория </text:span><text:span text:style-name="T4">вылӧ</text:span><text:span text:style-name="T2"> выль здание к</text:span><text:span text:style-name="T1">оланлун йылысь р</text:span><text:span text:style-name="T2">еспубликаӧн юрнуӧдысьлы</text:span><text:span text:style-name="T3"> </text:span><text:span text:style-name="T6">юӧртіс</text:span><text:span text:style-name="T3"> </text:span><text:span text:style-name="T1">Сыктыв</text:span><text:span text:style-name="T7">са</text:span><text:span text:style-name="T1"> шӧр район</text:span><text:span text:style-name="T7">нӧй</text:span><text:span text:style-name="T1"> больнича</text:span><text:span text:style-name="T7">ысь</text:span><text:span text:style-name="T1"> юралысь врач. Владимир Носков юӧртіс: «</text:span><text:span text:style-name="T7">Т</text:span><text:span text:style-name="T1">айӧ зданиесӧ колӧ нин эськӧ жугӧдны, а ми век на сійӧс босьтчам дзоньтавны. И та вылӧ пыр колӧ сьӧм. Ӧні со ковмас вежны проводка».</text:span></text:p>
      <text:p text:style-name="P2">«Амбулатория серти ме тіянкӧд сӧглас, - шуис В.Уйба. - Сора тӧлысь 1 лунсянь Россияын заводитас уджавны дзоньвидзалун видзан юкӧн<text:span text:style-name="T9">ын</text:span> <text:span text:style-name="T9">первичнӧй</text:span> звено <text:span text:style-name="T9">выльм</text:span>ӧдан уджтас. Федеральнӧй Собраниелы аслас Посланиеын странаса Президент Владимир Путин юӧртіс 500 миллиард шайт <text:s/>вичмӧдӧм йылысь. И тайӧ сьӧмыс эм нин». </text:p>
      <text:p text:style-name="P6">2<text:span text:style-name="T8">9</text:span>.05.2020</text:p>
      <text:p text:style-name="P1">Владимир Уйба: «В посёлке Первомайский Сысольского района появится новая врачебная амбулатория»</text:p>
      <text:p text:style-name="P2">Здание планируется построить в рамках федеральной программы «Модернизация первичного звена». Об этом исполняющий обязанности Главы Республики Коми заявил 27 мая на встрече с общественниками Сысольского района.</text:p>
      <text:p text:style-name="P3">О необходимости строительства нового здания амбулатории в поселке Первомайский руководителю республики рассказал главный врач Сысольской ЦРБ. Владимир Носков сообщил: «Это здание, которое уже надо бы снести, но мы его ремонтируем. Оно постоянно требует вложений. Вот сейчас нужно менять проводку».</text:p>
      <text:p text:style-name="P3">«По амбулатории понимание есть, - заявил Владимир Уйба, - С 1 июля в России стартует программа модернизации первичного звена здравоохранения. О выделении на неё 500 миллиардов рублей Президент страны Владимир Путин сообщил в своем Послании Федеральному собранию. Эти деньги уже есть».</text:p>
      <text:p text:style-name="P2">772 Лыткин </text:p>
      <text:p text:style-name="P2"> 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12:31:27.495000000</meta:creation-date>
    <dc:date>2020-05-29T16:12:59.027000000</dc:date>
    <meta:editing-duration>PT20M38S</meta:editing-duration>
    <meta:editing-cycles>4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2" meta:word-count="244" meta:character-count="1845" meta:non-whitespace-character-count="1608"/>
  </office:meta>
</office:document-meta>
</file>