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font-style="normal" fo:font-weight="bold" officeooo:paragraph-rsid="00cd4ec8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000000" style:font-name="Times New Roman1" fo:font-size="14pt" fo:letter-spacing="normal" fo:language="ru" fo:country="RU" fo:font-style="normal" fo:font-weight="normal" officeooo:rsid="00abc2fe" officeooo:paragraph-rsid="00c5d313" style:font-size-asian="14pt" style:font-weight-asian="normal" style:font-size-complex="14pt" style:font-weight-complex="normal"/>
    </style:style>
    <style:style style:name="P3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normal" officeooo:rsid="00abc2fe" officeooo:paragraph-rsid="00cd4ec8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kpv" fo:country="RU" fo:font-style="normal" fo:font-weight="bold" officeooo:rsid="00cd4ec8" officeooo:paragraph-rsid="00cd4ec8" style:font-size-asian="14pt" style:font-weight-asian="bold" style:font-size-complex="14pt" style:font-weight-complex="bold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cd4ec8" officeooo:paragraph-rsid="00cd4ec8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officeooo:rsid="00c5d313" officeooo:paragraph-rsid="00c5d313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3.5pt" fo:language="en" fo:country="US" fo:font-style="normal" fo:font-weight="normal" officeooo:rsid="00cd4ec8" officeooo:paragraph-rsid="00cd4ec8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d4ec8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cefdd9" officeooo:paragraph-rsid="00cefdd9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rsid="00cefdd9" officeooo:paragraph-rsid="00d14c81"/>
    </style:style>
    <style:style style:name="P11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" style:family="text">
      <style:text-properties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3" style:family="text">
      <style:text-properties style:text-underline-style="none" officeooo:rsid="00cd4ec8" fo:background-color="transparent" loext:char-shading-value="0" style:font-name-asian="NSimSun" style:font-name-complex="Lucida Sans" loext:padding="0cm" loext:border="none"/>
    </style:style>
    <style:style style:name="T4" style:family="text">
      <style:text-properties style:text-underline-style="none" fo:background-color="transparent" loext:char-shading-value="0" style:font-name-asian="NSimSun" style:font-name-complex="Lucida Sans" loext:padding="0cm" loext:border="none"/>
    </style:style>
    <style:style style:name="T5" style:family="text">
      <style:text-properties fo:letter-spacing="normal" fo:language="ru" fo:country="RU" style:text-underline-style="non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letter-spacing="normal" fo:language="ru" fo:country="RU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7" style:family="text">
      <style:text-properties fo:letter-spacing="normal" fo:language="ru" fo:country="RU" style:text-underline-style="none" officeooo:rsid="00cd4ec8" fo:background-color="transparent" loext:char-shading-value="0" style:font-name-asian="NSimSun" style:font-name-complex="Lucida Sans" loext:padding="0cm" loext:border="none"/>
    </style:style>
    <style:style style:name="T8" style:family="text">
      <style:text-properties fo:letter-spacing="normal" style:text-underline-style="none" officeooo:rsid="00cd4ec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letter-spacing="normal" style:text-underline-style="non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bb3b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officeooo:rsid="00dc514f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d4ec8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ce6c02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5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090c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6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14c8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9226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8237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9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33a8c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9fde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dbb3b1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2" style:family="text">
      <style:text-properties fo:color="#00000a" style:font-name="Times New Roman1" fo:font-size="14pt" style:font-name-asian="Calibri" style:font-size-asian="14pt" style:font-name-complex="Times New Roman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2">2</text:span><text:span text:style-name="T3">9</text:span><text:span text:style-name="T1">.05.2020</text:span></text:h>
      <text:p text:style-name="P4"><text:span text:style-name="T1">В</text:span><text:span text:style-name="T4">ладимир Уйба вӧзйис вӧдитчыны военнӧй техникаӧн Воркутаын лым весалігӧн</text:span></text:p>
      <text:p text:style-name="P8"><text:span text:style-name="T12">Ода-кора тӧлысь 28 лунӧ Коми Республикаса Юралысьлысь могъяс недыр кадколастӧ збыльмӧдысь Владимир Уйба аддзысьліс удж серти Воркутаса мэр Игорь Гурьевкӧд. Сёрнитісны </text:span><text:span text:style-name="T13">карсӧ социальнӧ</text:span><text:span text:style-name="T17">я</text:span><text:span text:style-name="T13"> да экономика боксянь сӧвм</text:span><text:span text:style-name="T16">ӧ</text:span><text:span text:style-name="T13">дӧм йылысь, сы лыдын муниципальнӧй овтӧм оланін </text:span><text:span text:style-name="T21">видзӧм</text:span><text:span text:style-name="T13">, Ылі Войвыв районъясысь гражданаӧс мӧдлаӧ овмӧдӧм, оланін да коммунальнӧй юкӧн</text:span><text:span text:style-name="T10">ын</text:span><text:span text:style-name="T13"> ар-тӧв </text:span><text:span text:style-name="T18">кежлӧ дасьтысьӧм</text:span><text:span text:style-name="T13">, керка й</text:span><text:span text:style-name="T19">ӧ</text:span><text:span text:style-name="T13">ръяс бурмӧдӧм-мичм</text:span><text:span text:style-name="T19">ӧ</text:span><text:span text:style-name="T13">дӧм йылысь. Сідзжӧ видлалісны Воркутаын санитарно-эпидемиологическӧй серпассӧ.</text:span></text:p>
      <text:p text:style-name="P9"><text:span text:style-name="T13">У</text:span><text:span text:style-name="T14">дж серти аддзысьлігӧн Игорь Гурьев казьтыштіс, мый оз тырмы лым весалан техника. Колян тӧвнас муниципалитетын быд тӧлысь лымйыс усис нормаысь 86% вылӧ унджык, а рака тӧлысьӧ сійӧ лоис норма</text:span><text:span text:style-name="T17">ысь</text:span><text:span text:style-name="T14"> 372%.</text:span></text:p>
      <text:p text:style-name="P9"><text:span text:style-name="T14">«Таво лым весалан техникаыс уджаліс лун и вой, сӧмын рака тӧлысьӧ турӧбаліс 21-ысь. </text:span><text:span text:style-name="T15">Кызвын техникаыс уджалӧ 90-ӧд вояссянь на, </text:span><text:span text:style-name="T10">запчаст</text:span><text:span text:style-name="T11">ъ</text:span><text:span text:style-name="T10">яссӧ</text:span><text:span text:style-name="T15"> да детальяссӧ налы оз нин вӧчны. Ми унаысь нин шыӧдчылі</text:span><text:span text:style-name="T19">м</text:span><text:span text:style-name="T15"> Коми Республикаса Веськӧдлан котырӧ, корим вичмӧдны лым весалан техника вылӧ субсидияяс. Кора видзӧдлыны, позьӧ-ӧ мый</text:span><text:span text:style-name="T17">к</text:span><text:span text:style-name="T15">ӧ вӧчны, тайӧ миян зэв ыджыд мытшӧд», - гӧгӧрвоӧдіс Игорь Гурьев.</text:span></text:p>
      <text:p text:style-name="P10"><text:span text:style-name="T15">«Оборона министерстволӧн эм выль техника. Та</text:span><text:span text:style-name="T20">йӧ</text:span><text:span text:style-name="T15"> </text:span><text:span text:style-name="T21">сы лыдын и шнекъяс, кутшӧмъясӧс лӧсьӧдӧма </text:span><text:span text:style-name="T15">УРАЛъясӧ, </text:span><text:span text:style-name="T16">грейдеръяс, бульдозеръяс. Ме чайта, республика </text:span><text:span text:style-name="T19">оз вермы</text:span><text:span text:style-name="T16"> ньӧбны выль техника, кор эм</text:span><text:span text:style-name="T10">ӧсь</text:span><text:span text:style-name="T16"> татшӧм ресурсъяс. Та вӧсна сёрнитла Руслан Хаджисмелович Цаликовкӧд, Оборона министрӧс медводдза вежыськӧд, медым миянлы отсалісны», - вӧзйис Владимир Уйба.</text:span><text:span text:style-name="T22"> </text:span></text:p>
      <text:h text:style-name="P2" text:outline-level="1"><text:span text:style-name="T2">2</text:span><text:span text:style-name="T3">9</text:span><text:span text:style-name="T1">.05.2020</text:span></text:h>
      <text:h text:style-name="P1" text:outline-level="1"><text:span text:style-name="T6">Владимир Уйба предложил использовать военную технику для уборки снега в Воркут</text:span><text:span text:style-name="T7">е</text:span></text:h>
      <text:p text:style-name="P5">28 мая состоялась рабочая встреча исполняющего обязанности Главы Республики Коми Владимира Уйба с мэром Воркуты Игорем Гурьевым.  Обсуждены вопросы социально-экономического развития заполярного города, в том числе содержания пустующего муниципального жилья, переселения граждан из районов Крайнего Севера, состояния жилищно-коммунальной сферы и подготовки к прохождению осенне-зимнего периода, благоустройства дворовых территорий. Также рассмотрена санитарно-эпидемиологическая обстановка в Воркуте.</text:p>
      <text:p text:style-name="P11">В ходе рабочей встречи Игорь Гурьев затронул проблему дефицита зимней специализированной техники. В прошедшую зиму количество выпадающих осадков на территории муниципалитета ежемесячно превышало норму более чем на 86%, а в марте составило 372% от нормы.</text:p>
      <text:p text:style-name="P11">«В этом году снегоуборочная техника работала в круглосуточном режиме, только в марте у нас была 21 пурга. Большая часть техники работает ещё с 90-х годов прошлого века, запасные части и детали для неё уже не выпускаются. Мы неоднократно обращались в Правительство Республики Коми, просили выделить субсидии на снегоуборочную технику. Прошу рассмотреть эту возможность, потому что для нас это очень проблемный вопрос», - пояснил Игорь Гурьев.</text:p>
      <text:p text:style-name="P11">«Есть новая техника у Минобороны, которая стоит на консервации. Это в том числе и шнеки, установленные на УРАЛы, грейдеры, бульдозеры. Я считаю, что сейчас у республики нет финансовых возможностей закупать новую тяжёлую технику при наличии такого ресурса. Поэтому я переговорю с Русланом Хаджисмеловичем Цаликовым, первым заместителем Министра обороны, чтобы нам оказали такую поддержку», - предложил Владимир Уйба.</text:p>
      <text:p text:style-name="P7"><text:span text:style-name="T5">Габова </text:span><text:span text:style-name="T8">1</text:span><text:span text:style-name="T9">469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29T16:14:56.034000000</dc:date>
    <meta:editing-duration>PT3H44M27S</meta:editing-duration>
    <meta:editing-cycles>48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420" meta:character-count="3188" meta:non-whitespace-character-count="2779"/>
  </office:meta>
</office:document-meta>
</file>