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reak-before="page" fo:background-color="transparent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abc2fe" officeooo:paragraph-rsid="00cd4ec8" style:font-size-asian="14pt" style:font-weight-asian="normal" style:font-size-complex="14pt" style:font-weight-complex="normal"/>
    </style:style>
    <style:style style:name="P2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style:page-number="auto" fo:break-before="page" fo:background-color="transparent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abc2fe" officeooo:paragraph-rsid="00d6d559" style:font-size-asian="14pt" style:font-weight-asian="normal" style:font-size-complex="14pt" style:font-weight-complex="normal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fo:font-weight="bold" officeooo:rsid="00d6d559" officeooo:paragraph-rsid="00d6d559" style:font-size-asian="14pt" style:font-weight-asian="bold" style:font-size-complex="14pt" style:font-weight-complex="bold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d6d559" officeooo:paragraph-rsid="00d6d559" style:font-size-asian="14pt" style:font-weight-asian="normal" style:font-size-complex="14pt" style:font-weight-complex="normal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d825ca" officeooo:paragraph-rsid="00d825ca" style:font-size-asian="14pt" style:font-weight-asian="normal" style:font-size-complex="14pt" style:font-weight-complex="normal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d9ad58" officeooo:paragraph-rsid="00d9ad58" style:font-size-asian="14pt" style:font-weight-asian="normal" style:font-size-complex="14pt" style:font-weight-complex="normal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style:font-name="Times New Roman" fo:language="kpv" fo:country="RU" officeooo:paragraph-rsid="00d6d559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cd4ec8" officeooo:paragraph-rsid="00cd4ec8" fo:background-color="transparent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c5d313" officeooo:paragraph-rsid="00c5d313" fo:background-color="transparent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830000" style:font-name="Times New Roman" fo:font-size="14pt" fo:language="kpv" fo:country="RU" fo:font-style="normal" fo:font-weight="normal" officeooo:rsid="00d6d559" officeooo:paragraph-rsid="00d6d559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7cm" style:auto-text-indent="false" fo:padding="0cm" fo:border="none"/>
      <style:text-properties fo:font-variant="normal" fo:text-transform="none" fo:color="#000000" style:font-name="Times New Roman" fo:font-size="14pt" fo:letter-spacing="normal" fo:language="kpv" fo:country="RU" fo:font-style="normal" fo:font-weight="normal" style:font-size-asian="14pt" style:font-size-complex="14pt"/>
    </style:style>
    <style:style style:name="P12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bold" officeooo:rsid="00cd4ec8" officeooo:paragraph-rsid="00cd4ec8" fo:background-color="transparent" style:font-name-asian="NSimSun" style:font-size-asian="14pt" style:font-weight-asian="bold" style:font-name-complex="Lucida Sans" style:font-size-complex="14pt" style:font-weight-complex="bold" loext:padding="0cm" loext:border="none"/>
    </style:style>
    <style:style style:name="T1" style:family="text">
      <style:text-properties style:text-underline-style="none" officeooo:rsid="000842bb" fo:background-color="transparent" loext:char-shading-value="0" style:font-name-asian="NSimSun" style:font-name-complex="Lucida Sans" loext:padding="0cm" loext:border="none"/>
    </style:style>
    <style:style style:name="T2" style:family="text">
      <style:text-properties style:text-underline-style="none" officeooo:rsid="00b42be0" fo:background-color="transparent" loext:char-shading-value="0" style:font-name-asian="NSimSun" style:font-name-complex="Lucida Sans" loext:padding="0cm" loext:border="none"/>
    </style:style>
    <style:style style:name="T3" style:family="text">
      <style:text-properties style:text-underline-style="none" officeooo:rsid="00cd4ec8" fo:background-color="transparent" loext:char-shading-value="0" style:font-name-asian="NSimSun" style:font-name-complex="Lucida Sans" loext:padding="0cm" loext:border="none"/>
    </style:style>
    <style:style style:name="T4" style:family="text">
      <style:text-properties style:text-underline-style="none" fo:background-color="transparent" loext:char-shading-value="0" style:font-name-asian="NSimSun" style:font-name-complex="Lucida Sans" loext:padding="0cm" loext:border="none"/>
    </style:style>
    <style:style style:name="T5" style:family="text">
      <style:text-properties style:text-underline-style="none" officeooo:rsid="00d825ca" fo:background-color="transparent" loext:char-shading-value="0" style:font-name-asian="NSimSun" style:font-name-complex="Lucida Sans" loext:padding="0cm" loext:border="none"/>
    </style:style>
    <style:style style:name="T6" style:family="text">
      <style:text-properties style:text-underline-style="none" officeooo:rsid="00d9ad58" fo:background-color="transparent" loext:char-shading-value="0" style:font-name-asian="NSimSun" style:font-name-complex="Lucida Sans" loext:padding="0cm" loext:border="none"/>
    </style:style>
    <style:style style:name="T7" style:family="text">
      <style:text-properties style:text-underline-style="none" officeooo:rsid="00db5915" fo:background-color="transparent" loext:char-shading-value="0" style:font-name-asian="NSimSun" style:font-name-complex="Lucida Sans" loext:padding="0cm" loext:border="none"/>
    </style:style>
    <style:style style:name="T8" style:family="text">
      <style:text-properties style:text-underline-style="none" officeooo:rsid="00de8fd3" fo:background-color="transparent" loext:char-shading-value="0" style:font-name-asian="NSimSun" style:font-name-complex="Lucida Sans" loext:padding="0cm" loext:border="none"/>
    </style:style>
    <style:style style:name="T9" style:family="text">
      <style:text-properties style:text-underline-style="none" officeooo:rsid="00e00f6d" fo:background-color="transparent" loext:char-shading-value="0" style:font-name-asian="NSimSun" style:font-name-complex="Lucida Sans" loext:padding="0cm" loext:border="none"/>
    </style:style>
    <style:style style:name="T10" style:family="text">
      <style:text-properties fo:letter-spacing="normal" fo:language="ru" fo:country="RU" style:text-underline-style="none" fo:background-color="transparent" loext:char-shading-value="0" style:font-name-asian="NSimSun" style:font-weight-asian="normal" style:font-name-complex="Lucida Sans" style:font-weight-complex="normal" loext:padding="0cm" loext:border="none"/>
    </style:style>
    <style:style style:name="T11" style:family="text">
      <style:text-properties fo:letter-spacing="normal" style:text-underline-style="none" fo:background-color="transparent" loext:char-shading-value="0" style:font-name-asian="NSimSun" style:font-weight-asian="normal" style:font-name-complex="Lucida Sans" style:font-weight-complex="normal" loext:padding="0cm" loext:border="none"/>
    </style:style>
    <style:style style:name="T12" style:family="text">
      <style:text-properties fo:language="ru" fo:country="RU" style:text-underline-style="none" officeooo:rsid="00e00f6d" fo:background-color="transparent" loext:char-shading-value="0" style:font-name-asian="NSimSun" style:font-name-complex="Lucida Sans" loext:padding="0cm" loext:border="none"/>
    </style:style>
    <style:style style:name="T13" style:family="text">
      <style:text-properties fo:font-variant="normal" fo:text-transform="none" fo:color="#000000" fo:font-size="14pt" fo:letter-spacing="normal" fo:font-style="normal" style:text-underline-style="none" fo:font-weight="normal" officeooo:rsid="00d6d559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4" style:family="text">
      <style:text-properties fo:font-variant="normal" fo:text-transform="none" fo:color="#000000" fo:font-size="14pt" fo:letter-spacing="normal" fo:font-style="normal" style:text-underline-style="none" fo:font-weight="normal" officeooo:rsid="00d9ad58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5" style:family="text">
      <style:text-properties fo:font-variant="normal" fo:text-transform="none" fo:color="#000000" fo:font-size="14pt" fo:letter-spacing="normal" fo:font-style="normal" style:text-underline-style="none" fo:font-weight="normal" officeooo:rsid="00de8fd3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6" style:family="text">
      <style:text-properties fo:font-variant="normal" fo:text-transform="none" fo:color="#000000" fo:font-size="14pt" fo:letter-spacing="normal" fo:font-style="normal" style:text-underline-style="none" fo:font-weight="normal" officeooo:rsid="00cd4ec8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2</text:span><text:span text:style-name="T3">9</text:span><text:span text:style-name="T1">.05.2020</text:span></text:h>
      <text:p text:style-name="P3"><text:span text:style-name="T1">В</text:span><text:span text:style-name="T4">ладимир Уйба вӧзйис лӧсьӧдны Комиын том йӧзӧс айму </text:span><text:span text:style-name="T9">дорӧ муслун воспитайтӧм</text:span><text:span text:style-name="T4"> </text:span><text:span text:style-name="T9">вылӧ</text:span><text:span text:style-name="T4"> </text:span><text:span text:style-name="T8">бур</text:span><text:span text:style-name="T4"> региональнӧй </text:span><text:span text:style-name="T6">и</text:span><text:span text:style-name="T4">нфраструктура</text:span></text:p>
      <text:p text:style-name="P7"><text:span text:style-name="T13">Та йылысь Коми Республикас</text:span><text:span text:style-name="T14">а</text:span><text:span text:style-name="T13"> Юралысьлысь могъяс </text:span><text:span text:style-name="T15">недыр кадколастӧ </text:span><text:span text:style-name="T14">збыльмӧдысь</text:span><text:span text:style-name="T13"> сёрнитіс ода-кора тӧлысь 27 лунӧ Сыктыв районса </text:span><text:span text:style-name="T15">водзмӧстчысь йӧз</text:span><text:span text:style-name="T13">кӧд, а мӧд луннас, ода-кора тӧлысь 28 лунӧ, </text:span><text:span text:style-name="T16">– </text:span><text:span text:style-name="T13">Ухтаса канму техническӧй университетса ректор Руслан Агинейкӧд.</text:span></text:p>
      <text:p text:style-name="P4"><text:span text:style-name="T4">«Тӧрын ми вӧлім Сыктыв районын. Тӧдмасим «Звезда» патриотическӧй шӧринлӧн уджӧн да сылӧн веськӧдлысь Андрей Кичигинкӧд», - висьталіс Владимир Уйба. - Сійӧ уна во уджалӧ ныв-зонкӧд, сылӧн синмыс ӧз</text:span><text:span text:style-name="T8">й</text:span><text:span text:style-name="T4">ӧ, кор на йылысь сёрнитӧ. Андрей Владимирович петкӧдліс миянлы «Патриот» парк, кодӧс найӧ вӧчисны асьныс, </text:span><text:span text:style-name="T5">да висьталіс, мый найӧ кӧсйӧны лӧсьӧдны военнӧй техника</text:span><text:span text:style-name="T8">ӧн</text:span><text:span text:style-name="T5"> площадка».</text:span></text:p>
      <text:p text:style-name="P5"><text:span text:style-name="T4">Владимир Уйба серти, Комиын колӧ вӧчны том йӧзӧс военно-патриотическӧя </text:span><text:span text:style-name="T6">сӧвмӧдӧм </text:span><text:span text:style-name="T8">вылӧ бур</text:span><text:span text:style-name="T6"> инфраструктура</text:span><text:span text:style-name="T8">ӧн</text:span><text:span text:style-name="T4"> региональнӧй система. </text:span><text:span text:style-name="T6">Татшӧм проектл</text:span><text:span text:style-name="T8">ы</text:span><text:span text:style-name="T6"> партнёрӧн вермас лоны Россияса оборона минист</text:span><text:span text:style-name="T7">е</text:span><text:span text:style-name="T6">рство.</text:span></text:p>
      <text:p text:style-name="P5"><text:span text:style-name="T6">«Медводз колӧ котыртны татшӧм площадкасӧ Визинын, босьтны сійӧс подув пыдди, сэсся восьтыны нӧшта некымын филиал. Шуам, УГТУ-лӧ</text:span><text:span text:style-name="T7">н</text:span><text:span text:style-name="T6"> «Крохал</text:span><text:span text:style-name="T7">ь</text:span><text:span text:style-name="T6">» шойччан базаын позьӧ лӧсьӧдны вогӧгӧрся патриотическӧй школа. Оборона министерстволы тайӧ тшӧтш бур, ӧд зонъяс бура дасьтысясны армия кежлӧ», - пасйис республикаса юрнуӧдысь.</text:span></text:p>
      <text:p text:style-name="P6"><text:span text:style-name="T6">Р</text:span><text:span text:style-name="T4">услан Агинейкӧд аддзысьлігӧн сёрнитісны сідзжӧ Коми Республикаса Весь</text:span><text:span text:style-name="T7">к</text:span><text:span text:style-name="T4">ӧдлан котырлӧн Ухтаса канму техническӧй университеткӧд ӧтувъя уджалӧм, вузлысь материально-техническӧй база кыпӧдӧм, велӧдан проектъяс збыльмӧдӧм йылысь.</text:span></text:p>
      <text:h text:style-name="P1" text:outline-level="1"><text:span text:style-name="T2">2</text:span><text:span text:style-name="T3">9</text:span><text:span text:style-name="T1">.05.2020</text:span></text:h>
      <text:h text:style-name="P12" text:outline-level="1">Владимир Уйба предложил создать в Коми развитую региональную инфраструктуру для патриотического воспитания молодёжи</text:h>
      <text:p text:style-name="P8">Эту тему исполняющий обязанности Главы Республики Коми обсудил 27 мая с общественниками Сысольского района, а на следующий день, 28 мая, – с ректором Ухтинского государственного технического университета Русланом Агинеем.</text:p>
      <text:p text:style-name="P11">«Вчера мы были в Сысольском районе. Познакомились с работой патриотического центра «Звезда» и его руководителем Андреем Кичигиным, - рассказал Владимир Уйба. - Он много лет работает с ребятами, у него глаза горят, когда он о них говорит. Андрей Владимирович показал нам свой парк «Патриот», который они сделали своими силами, и высказал пожелание об организации площадки с военной техникой».</text:p>
      <text:p text:style-name="P11">По мнению Владимира Уйба, в Коми необходимо создать региональную систему военно-патриотического воспитания молодёжи с развитой инфраструктурой. Партнёром такого проекта могло бы стать Минобороны России.</text:p>
      <text:p text:style-name="P11">«Для начала можно организовать такую площадку в Визинге, взять её за основу, затем открыть ещё пару филиалов. К примеру, на базе отдыха УГТУ «Крохаль» можно было бы организовать круглогодичную патриотическую школу. Для Минобороны это тоже может быть интересно, ведь ребята до службы в армии будут получать очень хорошую подготовку», - отметил руководитель республики.</text:p>
      <text:p text:style-name="P11">В ходе встречи с Русланом Агинеем рассмотрены также вопросы взаимодействия Правительства Республики Коми с Ухтинским государственным техническим университетом, укрепления материально-технической базы вуза, реализации образовательных проектов.</text:p>
      <text:p text:style-name="P10"><text:span text:style-name="T11">Габова 1342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1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ing_20_1_20_Char" style:display-name="Heading 1 Char" style:family="text" style:parent-style-name="Default_20_Paragraph_20_Font">
      <style:text-properties fo:font-size="24pt" fo:font-weight="bold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4:41:46.150000000</meta:creation-date>
    <dc:date>2020-06-01T14:43:43.593778587</dc:date>
    <meta:editing-duration>PT3H51M9S</meta:editing-duration>
    <meta:editing-cycles>48</meta:editing-cycles>
    <meta:generator>LibreOffice/5.4.3.2$Linux_x86 LibreOffice_project/92a7159f7e4af62137622921e809f8546db437e5</meta:generator>
    <dc:creator>Olga  Isakova</dc:creator>
    <meta:document-statistic meta:table-count="0" meta:image-count="0" meta:object-count="0" meta:page-count="2" meta:paragraph-count="15" meta:word-count="389" meta:character-count="3034" meta:non-whitespace-character-count="2658"/>
  </office:meta>
</office:document-meta>
</file>