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5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6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7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reak-before="pag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fo:font-size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46e10"/>
    </style:style>
    <style:style style:name="T5" style:family="text">
      <style:text-properties fo:language="ru" fo:country="RU" officeooo:rsid="000470f9"/>
    </style:style>
    <style:style style:name="T6" style:family="text">
      <style:text-properties fo:language="ru" fo:country="RU" officeooo:rsid="00058e47"/>
    </style:style>
    <style:style style:name="T7" style:family="text">
      <style:text-properties officeooo:rsid="00046e10"/>
    </style:style>
    <style:style style:name="T8" style:family="text">
      <style:text-properties officeooo:rsid="000470f9"/>
    </style:style>
    <style:style style:name="T9" style:family="text">
      <style:text-properties officeooo:rsid="00058e47"/>
    </style:style>
    <style:style style:name="T10" style:family="text">
      <style:text-properties fo:language="kpv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29.05.20</text:h>
      <text:p text:style-name="P1">Комиын “война кадся челядьлы” быд во Вермӧм лун кежлӧ кутасны сетны куим сюрс шайт<text:span text:style-name="T9">ӧн</text:span></text:p>
      <text:p text:style-name="P2">Та йылысь ода-кора тӧлысь 27 лунӧ Коми Республикаса Юралысьлысь могъяс недыр кадколастӧ збыльмӧдысь юӧртіс Сыктыв районса Визин сиктын общественникъяскӧд аддзысьлігӧн.</text:p>
      <text:p text:style-name="P2">Казьтыштам, таво Владимир Уйба дорӧ общественникъяслӧн шыӧдчӧм бӧрын, регионса юр<text:span text:style-name="T7">нуӧд</text:span>ысь <text:span text:style-name="T8">примит</text:span>іс <text:span text:style-name="T8">помшуӧм </text:span>содтыны “война кадся челядьлы” мынтӧмсӧ 1 сюрс шайтсянь 3 сюрс шайтӧдз.</text:p>
      <text:p text:style-name="P2">“<text:span text:style-name="T7">Сы вылӧ видзӧдтӧг, мый</text:span> сьӧмкудйыс дефицитнӧй, таво сьӧмсӧ <text:span text:style-name="T7">аддзим</text:span>, - юӧртіс <text:span text:style-name="T7">Владимир Уйба</text:span>. - И водзӧ кутам мынтыны куим сюрс <text:span text:style-name="T9">шайтӧн</text:span> “война кадся челядьлы”. Тайӧ отсӧгсӧ чинтыны <text:span text:style-name="T7">огӧ кутӧй</text:span>!”</text:p>
      <text:p text:style-name="P2">2020 вося косму тӧлысь 1 лун <text:span text:style-name="T7">вы</text:span>лӧ республикаын “война кадся челядь” <text:span text:style-name="T9">лыдыс</text:span> 32859 <text:span text:style-name="T9">морт</text:span>. Таво республиканскӧй сьӧмкудйысь ӧтчыдысь мынтӧм вылӧ содтӧд вичмӧдӧма 64 миллион шайт.</text:p>
      <text:h text:style-name="P6" text:outline-level="1"/>
      <text:h text:style-name="P7" text:outline-level="1">29.05.20</text:h>
      <text:p text:style-name="P2">В Коми «дети войны» будут ежегодно получать ко Дню Победы по три тысячи рублей</text:p>
      <text:p text:style-name="P2">Об этом заявил исполняющий обязанности Главы Республики Коми на встрече с общественниками Сысольского района, которая состоялась 27 мая в селе Визинга.</text:p>
      <text:p text:style-name="P2">Напомним, в этом году после обращения общественников в адрес Владимира Уйба, руководитель региона принял решение об увеличении выплаты «детям войны» с 1 тысячи до 3 тысяч рублей. </text:p>
      <text:p text:style-name="P2">«Несмотря на то, что бюджет уже дефицитный, мы изыскали деньги в этом году, - заявил руководитель региона. - И продолжим ежегодно выплачивать по три тысячи рублей «детям войны». Уменьшать эту поддержку, конечно, не будем!»</text:p>
      <text:p text:style-name="P2">Численность «детей войны» на 1 апреля 2020 года в республике составила 32859 человек.  На увеличение единовременной выплаты из республиканского бюджета в текущем году выделено дополнительно более 64 миллионов рублей.</text:p>
      <text:p text:style-name="P3"> </text:p>
      <text:p text:style-name="P3"> </text:p>
      <text:p text:style-name="P1">Пас лыд - 724</text:p>
      <text:p text:style-name="P1">Королева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0:36:50.792000000</meta:creation-date>
    <dc:date>2020-05-29T11:05:36.348000000</dc:date>
    <meta:editing-duration>PT3M48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6" meta:word-count="243" meta:character-count="1674" meta:non-whitespace-character-count="1441"/>
  </office:meta>
</office:document-meta>
</file>