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2" fo:font-size="14pt" fo:language="kpv" fo:country="RU" fo:font-weight="normal" officeooo:rsid="00739280" officeooo:paragraph-rsid="00155565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2" fo:font-size="14pt" fo:language="kpv" fo:country="RU" fo:font-weight="normal" officeooo:rsid="007175fd" officeooo:paragraph-rsid="00155565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15b875" fo:background-color="#ffffff" loext:char-shading-value="0"/>
    </style:style>
    <style:style style:name="T4" style:family="text">
      <style:text-properties fo:color="#000000" officeooo:rsid="001620d0" fo:background-color="#ffffff" loext:char-shading-value="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officeooo:rsid="0011ed0e"/>
    </style:style>
    <style:style style:name="T7" style:family="text">
      <style:text-properties fo:color="#000000" fo:language="ru" fo:country="RU" officeooo:rsid="0013ec52"/>
    </style:style>
    <style:style style:name="T8" style:family="text">
      <style:text-properties fo:color="#000000" fo:language="ru" fo:country="RU" officeooo:rsid="0013fb31"/>
    </style:style>
    <style:style style:name="T9" style:family="text">
      <style:text-properties fo:color="#000000" fo:language="ru" fo:country="RU" officeooo:rsid="0015b875" fo:background-color="#ffffff" loext:char-shading-value="0"/>
    </style:style>
    <style:style style:name="T10" style:family="text">
      <style:text-properties fo:color="#000000" fo:language="ru" fo:country="RU" officeooo:rsid="001620d0" fo:background-color="#ffffff" loext:char-shading-value="0"/>
    </style:style>
    <style:style style:name="T11" style:family="text">
      <style:text-properties fo:color="#000000" fo:language="ru" fo:country="RU" fo:font-weight="normal" officeooo:rsid="0015b875" style:font-weight-asian="normal" style:font-weight-complex="normal"/>
    </style:style>
    <style:style style:name="T12" style:family="text">
      <style:text-properties fo:color="#000000" fo:language="ru" fo:country="RU" officeooo:rsid="0015b875"/>
    </style:style>
    <style:style style:name="T13" style:family="text">
      <style:text-properties fo:color="#000000" fo:language="ru" fo:country="RU" officeooo:rsid="0017a28b"/>
    </style:style>
    <style:style style:name="T14" style:family="text">
      <style:text-properties fo:color="#000000" officeooo:rsid="0013ec52"/>
    </style:style>
    <style:style style:name="T15" style:family="text">
      <style:text-properties fo:color="#000000" officeooo:rsid="0013fb31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officeooo:rsid="0015b875"/>
    </style:style>
    <style:style style:name="T19" style:family="text">
      <style:text-properties fo:color="#000000" officeooo:rsid="0017a28b"/>
    </style:style>
    <style:style style:name="T20" style:family="text">
      <style:text-properties fo:color="#000000" officeooo:rsid="0011ed0e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3ec52"/>
    </style:style>
    <style:style style:name="T23" style:family="text">
      <style:text-properties fo:language="ru" fo:country="RU" officeooo:rsid="00155565"/>
    </style:style>
    <style:style style:name="T24" style:family="text">
      <style:text-properties fo:language="ru" fo:country="RU" officeooo:rsid="001620d0"/>
    </style:style>
    <style:style style:name="T25" style:family="text">
      <style:text-properties fo:language="ru" fo:country="RU" officeooo:rsid="0017a28b"/>
    </style:style>
    <style:style style:name="T26" style:family="text">
      <style:text-properties fo:language="ru" fo:country="RU" officeooo:rsid="00197adb"/>
    </style:style>
    <style:style style:name="T27" style:family="text">
      <style:text-properties officeooo:rsid="0013ec52"/>
    </style:style>
    <style:style style:name="T28" style:family="text">
      <style:text-properties officeooo:rsid="0079c578"/>
    </style:style>
    <style:style style:name="T29" style:family="text">
      <style:text-properties officeooo:rsid="0074710d"/>
    </style:style>
    <style:style style:name="T30" style:family="text">
      <style:text-properties officeooo:rsid="0071dbd8"/>
    </style:style>
    <style:style style:name="T31" style:family="text">
      <style:text-properties officeooo:rsid="00155565"/>
    </style:style>
    <style:style style:name="T32" style:family="text">
      <style:text-properties officeooo:rsid="001620d0"/>
    </style:style>
    <style:style style:name="T33" style:family="text">
      <style:text-properties officeooo:rsid="0017a28b"/>
    </style:style>
    <style:style style:name="T34" style:family="text">
      <style:text-properties officeooo:rsid="00197a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9.05.2020</text:p>
      <text:p text:style-name="P2">Коми Республикаын <text:span text:style-name="T34">сетісны</text:span> республикаса эмбурӧ пырысь му участокъяс кӧртымалысьяслы отс<text:span text:style-name="T27">ӧг</text:span> мераяс</text:p>
      <text:p text:style-name="P3">Коми <text:bookmark text:name="__DdeLink__156_25181617221"/>Республикаса Юралысьлысь могъяс недыр кадколастӧ збыльмӧдысь Владимир Уйбалӧн тшӧктӧм серти пандемия <text:span text:style-name="T32">вӧсна</text:span> экономикаын сьӧкыд серпас<text:span text:style-name="T32">кӧд йитӧдын </text:span>ода-кора тӧлысь 27 лунӧ примитӧма Коми Республикаса Веськӧдлан котырлысь 153-р №-а тшӧктӧм. Сы серти республикаса эмбурӧ пырысь му участокъяс кӧртымалысьяслы – лӧсялана участокъя<text:span text:style-name="T32">с</text:span>ын меститчӧм вӧрзьӧдны позьтӧм эмбур объектъяс киын кутысьяслы, кодъяс сетісны асланыс кӧртымалысьяслы кӧртымалан дон мынтӧм <text:span text:style-name="T32">вылӧ</text:span> отсрочка, кӧртымалан доныс чинас 50 прӧчент вылӧ.</text:p>
      <text:p text:style-name="P6"><text:span text:style-name="T2">Отс</text:span><text:span text:style-name="T3">ӧг</text:span><text:span text:style-name="T2"> мераыс лоас вына содтӧд дасьлун режим пыртан кадпассянь сійӧ тӧлысьлӧн медбӧръя лунӧдз (сійӧ лунсӧ пыртӧмӧн)</text:span><text:span text:style-name="T1">, кытчӧдз регионын лоӧ вына </text:span><text:span text:style-name="T2">содтӧд дасьлун режим</text:span><text:span text:style-name="T1">.</text:span></text:p>
      <text:p text:style-name="P6"><text:span text:style-name="T18">М</text:span><text:span text:style-name="T1">еставывса асвеськӧдлан органъяслы вӧзйӧма примитны </text:span><text:span text:style-name="T18">татшӧм жӧ</text:span><text:span text:style-name="T1"> мераяссӧ и муниципальнӧй </text:span><text:span text:style-name="T2">эмбурӧ пырысь му участокъяс </text:span><text:bookmark text:name="__DdeLink__177_292781984"/><text:span text:style-name="T2">кӧртымалысьяс </text:span><text:span text:style-name="T1">серти.</text:span></text:p>
      <text:p text:style-name="P6"><text:span text:style-name="T1">Уськӧдам сідзжӧ тӧд вылӧ, мый ичӧт да шӧр предпринимательство субъектъяслы – </text:span><text:span text:style-name="T2">Коми Республикаса канму да муниципальнӧй эмбур кӧртымалысьяслы </text:span><text:span text:style-name="T1">– <text:s/>2020 в</text:span><text:span text:style-name="T18">оын </text:span><text:span text:style-name="T1">кӧртымалан донсӧ </text:span><text:span text:style-name="T18">позьӧ</text:span><text:span text:style-name="T1"> </text:span><text:span text:style-name="T19">мын</text:span><text:span text:style-name="T1">тыны мыйтакӧ кад </text:span><text:span text:style-name="T18">вылӧ сёр</text:span><text:span text:style-name="T19">ӧн</text:span><text:span text:style-name="T18">джык.</text:span></text:p>
      <text:p text:style-name="P5"><text:span text:style-name="T1">Таысь кындзи, </text:span><text:span text:style-name="T2">Владимир Уйбалӧн тшӧктӧм серти</text:span><text:span text:style-name="T1"> 2020 вося рака тӧлысь 1 лунсянь Коми Республикаын содтӧд дасьлун режим помасян тӧлысьӧдз (</text:span><text:span text:style-name="T2">сійӧ тӧлысьсӧ пыртӧмӧн</text:span><text:span text:style-name="T1">):</text:span></text:p>
      <text:p text:style-name="P5"><text:span text:style-name="T1">- ичӧт да шӧр предпринимательство субъектъяс</text:span><text:span text:style-name="T14">ӧс, кодъяслӧн уджыс медъёна торксис пандемия дырйи,</text:span><text:span text:style-name="T1"> тырвыйӧ мезд</text:span><text:span text:style-name="T15">ас</text:span><text:span text:style-name="T1">ны кӧртымалан дон мынтӧмысь. </text:span><text:span text:style-name="T14">Л</text:span><text:span text:style-name="T1">ыддьӧгсӧ вынсьӧдӧма Россия Федерацияса </text:span><text:span text:style-name="T2">Веськӧдлан котырлӧн</text:span><text:span text:style-name="T1"> 2020 </text:span><text:span text:style-name="T20">во </text:span><text:span text:style-name="T1">04.03 лунся 434 №-а шуӧмӧн;</text:span></text:p>
      <text:p text:style-name="P5"><text:span text:style-name="T1">- ичӧт да шӧр предпринимательство субъектъяслы, </text:span><text:span text:style-name="T15">кодъяс вӧчӧны мукӧд сикас удж, кӧртымалан донсӧ чинтасны 50 прӧчент вылӧ.</text:span><text:span text:style-name="T1"> </text:span><text:span text:style-name="T15">Найӧс абу пыртӧма </text:span><text:soft-page-break/><text:span text:style-name="T1">Россия Федерацияса </text:span><text:span text:style-name="T2">Веськӧдлан котырлӧн</text:span><text:span text:style-name="T1"> 2020 </text:span><text:span text:style-name="T20">во </text:span><text:span text:style-name="T1">04.03 лунся 434 №-а шуӧмӧн вынсьӧдӧм лыддьӧгӧ.</text:span></text:p>
      <text:p text:style-name="P5"><text:span text:style-name="T1">2020 вося ода-кора тӧлысь 25 лун вылӧ, эмбур серти вылынджык индӧм </text:span><text:span text:style-name="T2">отс</text:span><text:span text:style-name="T4">ӧг</text:span><text:span text:style-name="T2"> </text:span><text:span text:style-name="T1">мераяссӧ сетӧма 98 ичӧт да шӧр предпринимательство субъектлы – </text:span><text:span text:style-name="T2">канму да муниципальнӧй эмбур кӧртымалысьлы</text:span><text:span text:style-name="T1">.</text:span></text:p>
      <text:p text:style-name="P4"> </text:p>
      <text:p text:style-name="P4">*** Эмбур <text:span text:style-name="T33">серти отсӧг</text:span> мераяссӧ урчитӧма юридическӧй кывкутысьяслы да асшӧр уджалысьяслы, кодъясӧс «Россия Федерацияын ичӧт да шӧр предпринимательство сӧвмӧдӧм йылысь» федеральнӧй оланпас серти пыртӧма ичӧт да шӧр предпринимательство субъектъяслӧн ӧтувъя реестрӧ.</text:p>
      <text:p text:style-name="P9"><text:span text:style-name="T28">К</text:span>анму да муниципальнӧй эмбур <text:span text:style-name="T28">к</text:span>ӧртымалӧм йылысь сёрнитчӧмъяс серти отсрочка <text:span text:style-name="T28">вылӧ</text:span> либӧ мынтӧмысь мездӧм вылӧ инӧдъяс <text:span text:style-name="T28">босьтӧм</text:span> могысь кӧртымалысьяслы – ичӧт да шӧр предпринимательство субъектъяслы колӧ шыӧдчыны канму (муниципальнӧй) учреждение<text:span text:style-name="T29">ӧ</text:span>, кодкӧд водзджык вӧлі кырымалӧма сёрнитчӧм<text:span text:style-name="T28">сӧ</text:span>.</text:p>
      <text:p text:style-name="P10">Эмбур боксянь отсӧг сетан мераяс збыльмӧдӧм йылысь юӧрсӧ йӧзӧдӧма Коми Республикаса эмбур да му йитӧдъяс министерстволӧн официальнӧй сайтын “Аренда государственного имущества” юкӧдын, <text:span text:style-name="T28">юкӧдулыс - <text:s/></text:span>“<text:span text:style-name="T30">Предоставление в аренду имущества субъектам малого и среднего предпринимательства”.</text:span></text:p>
      <text:p text:style-name="P5"><text:span text:style-name="T2"/></text:p>
      <text:p text:style-name="P7">29.05.2020</text:p>
      <text:p text:style-name="P2">В Республике Коми предоставлены меры поддержки арендаторам земельных участков республиканской собственности</text:p>
      <text:p text:style-name="P3">По поручению врио Главы Республики Коми Владимира Уйба в связи с непростой экономической ситуацией, связанной с ограничительными мерами в условиях пандемии, 27 мая принято распоряжение Правительства Республики Коми № 153-р. Согласно распоряжению арендаторам земельных участков республиканской собственности – собственникам объектов недвижимости, расположенных на соответствующих участках, которые предоставили отсрочку уплаты арендной платы своим арендаторам, размер арендной платы снижается на 50 процентов.</text:p>
      <text:p text:style-name="P4">Мера поддержки действует в период, начиная с даты введения режима повышенной готовности до последнего дня месяца, в котором действует режим повышенной готовности на территории региона, включительно.</text:p>
      <text:p text:style-name="P4">Органам местного самоуправления республики рекомендовано принять аналогичные меры в отношении арендаторов земельных участков муниципальной собственности.</text:p>
      <text:p text:style-name="P4">Также напоминаем, что субъектам малого и среднего предпринимательства – арендаторам государственного и муниципального имущества Республики Коми – предоставлено право на временную отсрочку внесения арендной платы, предусмотренной в 2020 году.</text:p>
      <text:p text:style-name="P4">Кроме того, по поручению Владимира Уйба за период с 1 марта 2020 года по месяц окончания режима повышенной готовности на территории Республики Коми включительно:</text:p>
      <text:p text:style-name="P4">- полностью освобождаются от внесения арендной платы субъекты малого и среднего предпринимательства, в наибольшей степени пострадавшие в условиях пандемии, перечень которых утвержден постановлением Правительства Российской Федерации от 03.04.2020 № 434;</text:p>
      <text:p text:style-name="P4">- снижается на 50 процентов арендная плата для субъектов малого и среднего предпринимательства, осуществляющих иные виды деятельности, не <text:soft-page-break/>включенные в перечень отраслей, утвержденных постановлением Правительства Российской Федерации от 03.04.2020 № 434.</text:p>
      <text:p text:style-name="P4">По состоянию на 25 мая 2020 года, указанные выше меры имущественной поддержки оказаны 98 субъектам малого и среднего предпринимательства - арендаторам государственного и муниципального имущества.</text:p>
      <text:p text:style-name="P4"> </text:p>
      <text:p text:style-name="P4">*** Меры имущественной поддержки установлены для юридических лиц и индивидуальных предпринимателей, включенных в единый реестр субъектов малого и среднего предпринимательства в соответствии с федеральным законом «О развитии малого и среднего предпринимательства в Российской Федерации».</text:p>
      <text:p text:style-name="P4">Для реализации прав на получение отсрочки или освобождения от внесения арендной платы по договорам аренды, заключенным в отношении государственного и муниципального имущества, арендаторам – субъектам малого и среднего предпринимательства необходимо обратиться в государственное (муниципальное) учреждение, с которым ранее был заключен договор аренды.</text:p>
      <text:p text:style-name="P4">Информация о процедуре реализации мер имущественной поддержки размещена на официальном сайте Министерства Республики Коми имущественных и земельных отношений в разделе «Аренда государственного имущества», подраздел «Предоставление в аренду имущества субъектам малого и среднего предпринимательства». </text:p>
      <text:p text:style-name="P3">2656 Лыткин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8:21:28.304000000</meta:creation-date>
    <dc:date>2020-05-31T16:27:41.082000000</dc:date>
    <meta:editing-duration>PT1H5M2S</meta:editing-duration>
    <meta:editing-cycles>9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9" meta:word-count="705" meta:character-count="5783" meta:non-whitespace-character-count="5090"/>
  </office:meta>
</office:document-meta>
</file>