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0842bb" officeooo:paragraph-rsid="00b74d50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42be0" style:font-size-asian="14pt" style:font-weight-asian="normal" style:font-size-complex="14pt" style:font-weight-complex="normal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74d50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abc2fe" officeooo:paragraph-rsid="00b74d50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74d50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en" fo:country="US" fo:font-style="normal" style:text-underline-style="none" fo:font-weight="normal" officeooo:rsid="00b42be0" officeooo:paragraph-rsid="00b42be0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language="kpv" fo:country="RU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kpv" fo:country="RU" fo:font-style="normal" style:text-underline-style="none" fo:font-weight="normal" officeooo:rsid="00b74d50" officeooo:paragraph-rsid="00b74d50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4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b42be0" officeooo:paragraph-rsid="00b42be0" fo:background-color="#ffffff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b74d50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b74d50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6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7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color="#000000" style:text-underline-style="none" officeooo:rsid="00b42be0" fo:background-color="transparent" loext:char-shading-value="0" style:font-name-asian="NSimSun" style:font-name-complex="Lucida Sans" loext:padding="0cm" loext:border="none"/>
    </style:style>
    <style:style style:name="T9" style:family="text">
      <style:text-properties fo:color="#000000" style:font-name="Times New Roman" fo:font-size="14pt"/>
    </style:style>
    <style:style style:name="T10" style:family="text">
      <style:text-properties fo:color="#000000" style:font-name="Times New Roman" fo:font-size="14pt" fo:font-weight="normal"/>
    </style:style>
    <style:style style:name="T11" style:family="text">
      <style:text-properties fo:color="#000000" style:font-name="Times New Roman" fo:font-size="14pt" fo:language="kpv" fo:country="RU"/>
    </style:style>
    <style:style style:name="T12" style:family="text">
      <style:text-properties fo:color="#000000" style:font-name="Times New Roman" fo:font-size="14pt" fo:language="kpv" fo:country="RU" fo:font-weight="normal"/>
    </style:style>
    <style:style style:name="T13" style:family="text">
      <style:text-properties fo:language="ru" fo:country="RU"/>
    </style:style>
    <style:style style:name="T14" style:family="text">
      <style:text-properties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15" style:family="text">
      <style:text-properties style:text-underline-style="none" officeooo:rsid="00b74d50" fo:background-color="transparent" loext:char-shading-value="0" style:font-name-asian="NSimSun" style:font-name-complex="Lucida Sans" loext:padding="0cm" loext:border="none"/>
    </style:style>
    <style:style style:name="T16" style:family="text">
      <style:text-properties fo:language="en" fo:country="US" style:text-underline-style="none" officeooo:rsid="00b74d50" fo:background-color="transparent" loext:char-shading-value="0" style:font-name-asian="NSimSun" style:font-name-complex="Lucida Sans" loext:padding="0cm" loext:border="none"/>
    </style:style>
    <style:style style:name="T17" style:family="text">
      <style:text-properties fo:language="en" fo:country="US" officeooo:rsid="00b74d50"/>
    </style:style>
    <style:style style:name="T18" style:family="text">
      <style:text-properties officeooo:rsid="00b74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8">20</text:span><text:span text:style-name="T7">.05.2020</text:span></text:h>
      <text:h text:style-name="P1" text:outline-level="1">Роспотребнадзорлӧн Коми Республикаын веськӧдланін йӧзӧдіс коронавирус серти официальнӧй юӧр</text:h>
      <text:p text:style-name="P4"><text:span text:style-name="T14">Роспотребнадзорлӧн Коми Республикаын веськӧдланінлӧн юӧр серти, талун кежлӧ (ода-кора тӧлысь 2</text:span><text:span text:style-name="T15">9</text:span><text:span text:style-name="T14"> лун вылӧ) лабораторнӧя эскӧдӧма, мый COVID-19 висьмӧма 1</text:span><text:span text:style-name="T15">262</text:span><text:span text:style-name="T14"> (+</text:span><text:span text:style-name="T15">24</text:span><text:span text:style-name="T14">) морт. Став висьмӧм йӧз бӧрся видзӧдӧны врачьяс, налы сетӧны отсӧг.</text:span></text:p>
      <text:p text:style-name="P8">Талун кежлӧ Коми Республика коронавирусӧн висьысьяслӧн лыд серти Россияса регионъяс пӧвстын 5<text:span text:style-name="T18">9</text:span> места вылын.</text:p>
      <text:p text:style-name="P11"><text:span text:style-name="T1">Ставнас медицина боксянь видзӧдӧны 1</text:span><text:span text:style-name="T2">618</text:span><text:span text:style-name="T1"> морт бӧрся, на лыдын: </text:span><text:span text:style-name="T2">1561</text:span><text:span text:style-name="T1"> морт контактируйтӧмаӧсь висьмӧм йӧзкӧд, </text:span><text:span text:style-name="T2">57</text:span><text:span text:style-name="T1">-ыс воӧмаӧсь суйӧр сайысь.</text:span></text:p>
      <text:p text:style-name="P11"><text:span text:style-name="T2">667</text:span><text:span text:style-name="T1"> (+2</text:span><text:span text:style-name="T2">3</text:span><text:span text:style-name="T1">) морт бурдіс. Официальнӧя эскӧдісны, мый коронавирусысь кувсис 2</text:span><text:span text:style-name="T2">3</text:span><text:span text:style-name="T1"> (+1) пациент.</text:span></text:p>
      <text:p text:style-name="P11"><text:span text:style-name="T1">Бӧръя суткинас медицина боксянь обследуйтӧм да кык вежонся карантин помасьӧм бӧрын медицина учётысь киритісны </text:span><text:span text:style-name="T2">30</text:span><text:span text:style-name="T1"> мортӧс. Найӧ коронавирусӧн оз висьны.</text:span></text:p>
      <text:p text:style-name="P9"> </text:p>
      <text:p text:style-name="P10"><text:span text:style-name="T4">***  Содтӧд дасьлун режим йылысь регионса юрнуӧдысьл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s://rkomi.ru/left/covid19/" text:style-name="Internet_20_link" text:visited-style-name="Visited_20_Internet_20_Link"><text:span text:style-name="T6">“Коронавирус. Оперативная информация”</text:span></text:a><text:span text:style-name="T4"> торъя юкӧдын татшӧм ссылка пыр: </text:span><text:a xlink:type="simple" xlink:href="https://rkomi.ru/left/covid19/" text:style-name="Internet_20_link" text:visited-style-name="Visited_20_Internet_20_Link"><text:span text:style-name="T6">/left/covid19/</text:span></text:a><text:span text:style-name="T4">. Юӧрсӧ сідзжӧ позьӧ босьтны онлайн консультацияяс сетан сервис пыр.        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6">https://vk.com/im?sel=-193074467</text:span></text:a><text:span text:style-name="T4"> (Контактын) да </text:span><text:a xlink:type="simple" xlink:href="http://cit.rkomi.ru/viber" text:style-name="Internet_20_link" text:visited-style-name="Visited_20_Internet_20_Link"><text:span text:style-name="T6">http://cit.rkomi.ru/viber</text:span></text:a><text:span text:style-name="T4"> (Viber-ын).</text:span></text:p>
      <text:p text:style-name="P5"/>
      <text:h text:style-name="P2" text:outline-level="1"><text:span text:style-name="T8">20</text:span><text:span text:style-name="T7">.05.2020</text:span></text:h>
      <text:h text:style-name="P14" text:outline-level="1">Официальная информация Управления Роспотребнадзора по Республике Коми по ситуации с коронавирусом</text:h>
      <text:p text:style-name="P6"><text:span text:style-name="T11">По официальной информации Управления Роспотребнадзора по Республике Коми, на сегодняшний день (29 мая) лабораторно подтверждено </text:span><text:span text:style-name="Strong_20_Emphasis"><text:span text:style-name="T12">1262 (+24)</text:span></text:span><text:span text:style-name="T11"> случая заболевания COVID-19. Все инфицированные находятся под наблюдением врачей, им оказывается помощь.</text:span></text:p>
      <text:p text:style-name="P7"><text:span text:style-name="T4">Сегодня Республика Коми находится на </text:span><text:span text:style-name="Strong_20_Emphasis"><text:span text:style-name="T4">59</text:span></text:span><text:span text:style-name="T4"> месте среди регионов России по количеству выявленных случаев заболевания коронавирусной инфекцией.</text:span></text:p>
      <text:p text:style-name="P7"><text:span text:style-name="T4">Всего под медицинским наблюдением находится </text:span><text:span text:style-name="Strong_20_Emphasis"><text:span text:style-name="T4">1618</text:span></text:span><text:span text:style-name="T4"> человека, из них </text:span><text:span text:style-name="Strong_20_Emphasis"><text:span text:style-name="T4">1561</text:span></text:span><text:span text:style-name="T4"> контактировали с заболевшими, </text:span><text:span text:style-name="Strong_20_Emphasis"><text:span text:style-name="T4">57</text:span></text:span><text:span text:style-name="T4"> прибыли из-за рубежа.</text:span></text:p>
      <text:p text:style-name="P7"><text:span text:style-name="Strong_20_Emphasis"><text:span text:style-name="T4">667 (+23)</text:span></text:span><text:span text:style-name="T4"> человека выздоровели. Официально подтверждено </text:span><text:span text:style-name="Strong_20_Emphasis"><text:span text:style-name="T4">23 (+1)</text:span></text:span><text:span text:style-name="T4"> случая летального исхода у пациентов с коронавирусом.</text:span></text:p>
      <text:p text:style-name="P7"><text:span text:style-name="T4">За последние сутки снято с медицинского учёта по завершении обследований и двухнедельного карантинного срока </text:span><text:span text:style-name="Strong_20_Emphasis"><text:span text:style-name="T4">30</text:span></text:span><text:span text:style-name="T4"> человек. В отношении них подозрения на коронавирус не подтвердились.</text:span></text:p>
      <text:p text:style-name="P12"> </text:p>
      <text:p text:style-name="P7"><text:span text:style-name="T4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6">«Коронавирус. Оперативная информация»</text:span></text:a><text:span text:style-name="T4"> по ссылке: </text:span><text:a xlink:type="simple" xlink:href="https://rkomi.ru/left/covid19/" text:style-name="Internet_20_link" text:visited-style-name="Visited_20_Internet_20_Link"><text:span text:style-name="T6">/left/covid19/</text:span></text:a><text:span text:style-name="T4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6">https://vk.com/im?sel=-193074467</text:span></text:a><text:span text:style-name="T4"> (ВКонтакте) и </text:span><text:a xlink:type="simple" xlink:href="http://cit.rkomi.ru/viber" text:style-name="Internet_20_link" text:visited-style-name="Visited_20_Internet_20_Link"><text:span text:style-name="T6">http://cit.rkomi.ru/viber </text:span></text:a><text:span text:style-name="T4">(Viber).</text:span></text:p>
      <text:p text:style-name="P13">Габова 12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6-01T14:46:23.217752751</dc:date>
    <meta:editing-duration>PT2H43M48S</meta:editing-duration>
    <meta:editing-cycles>39</meta:editing-cycles>
    <meta:generator>LibreOffice/5.4.3.2$Linux_x86 LibreOffice_project/92a7159f7e4af62137622921e809f8546db437e5</meta:generator>
    <dc:creator>Olga  Isakova</dc:creator>
    <meta:document-statistic meta:table-count="0" meta:image-count="0" meta:object-count="0" meta:page-count="2" meta:paragraph-count="19" meta:word-count="325" meta:character-count="2679" meta:non-whitespace-character-count="2360"/>
  </office:meta>
</office:document-meta>
</file>