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fcb327" officeooo:paragraph-rsid="00fcb327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fcb327" officeooo:paragraph-rsid="00fd7aee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fd7aee" officeooo:paragraph-rsid="00fd7aee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ffcfc9" officeooo:paragraph-rsid="0101be8e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0ffcfc9" officeooo:paragraph-rsid="010a7f69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101be8e" officeooo:paragraph-rsid="0101be8e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1057457" officeooo:paragraph-rsid="01057457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109d88b" officeooo:paragraph-rsid="0109d88b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10a7f69" officeooo:paragraph-rsid="011c9797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10c5277" officeooo:paragraph-rsid="010c5277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1100a90" officeooo:paragraph-rsid="011ac09a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normal" officeooo:rsid="0114c7f9" officeooo:paragraph-rsid="0114c7f9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bold" officeooo:rsid="00fcb327" officeooo:paragraph-rsid="00fcb327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style="normal" fo:font-weight="bold" officeooo:rsid="00ffcfc9" officeooo:paragraph-rsid="00ffcfc9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fo:font-style="normal" fo:font-weight="normal" officeooo:rsid="00fcb327" officeooo:paragraph-rsid="00fd7aee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fcb327"/>
    </style:style>
    <style:style style:name="T2" style:family="text">
      <style:text-properties officeooo:rsid="00ffcfc9"/>
    </style:style>
    <style:style style:name="T3" style:family="text">
      <style:text-properties officeooo:rsid="0101be8e"/>
    </style:style>
    <style:style style:name="T4" style:family="text">
      <style:text-properties officeooo:rsid="01057457"/>
    </style:style>
    <style:style style:name="T5" style:family="text">
      <style:text-properties officeooo:rsid="0107ce50"/>
    </style:style>
    <style:style style:name="T6" style:family="text">
      <style:text-properties officeooo:rsid="010e16cf"/>
    </style:style>
    <style:style style:name="T7" style:family="text">
      <style:text-properties officeooo:rsid="0111d525"/>
    </style:style>
    <style:style style:name="T8" style:family="text">
      <style:text-properties officeooo:rsid="011799fd"/>
    </style:style>
    <style:style style:name="T9" style:family="text">
      <style:text-properties officeooo:rsid="01191f18"/>
    </style:style>
    <style:style style:name="T10" style:family="text">
      <style:text-properties officeooo:rsid="011b5ddc"/>
    </style:style>
    <style:style style:name="T11" style:family="text">
      <style:text-properties officeooo:rsid="0121d6d2"/>
    </style:style>
    <style:style style:name="T12" style:family="text">
      <style:text-properties officeooo:rsid="0122b7a0"/>
    </style:style>
    <style:style style:name="T13" style:family="text">
      <style:text-properties officeooo:rsid="0122b82d"/>
    </style:style>
    <style:style style:name="T14" style:family="text">
      <style:text-properties officeooo:rsid="0123497f"/>
    </style:style>
    <style:style style:name="T15" style:family="text">
      <style:text-properties officeooo:rsid="01245adc"/>
    </style:style>
    <style:style style:name="T16" style:family="text">
      <style:text-properties officeooo:rsid="01261373"/>
    </style:style>
    <style:style style:name="T17" style:family="text">
      <style:text-properties officeooo:rsid="01268a2e"/>
    </style:style>
    <style:style style:name="T18" style:family="text">
      <style:text-properties officeooo:rsid="0126f500"/>
    </style:style>
    <style:style style:name="T19" style:family="text">
      <style:text-properties officeooo:rsid="01278cc5"/>
    </style:style>
    <style:style style:name="T20" style:family="text">
      <style:text-properties officeooo:rsid="012a0394"/>
    </style:style>
    <style:style style:name="T21" style:family="text">
      <style:text-properties officeooo:rsid="012c0184"/>
    </style:style>
    <style:style style:name="T22" style:family="text">
      <style:text-properties officeooo:rsid="012df8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0.05.2020</text:p>
      <text:p text:style-name="P14">Коми Республикаса асшӧр уджалысьяслы отсаласны бизнес вылӧ кредит<text:span text:style-name="T11">ӧ</text:span>н</text:p>
      <text:p text:style-name="P4">Ода-кора тӧлысь 29 лунӧ Коми Республикаса Юралысьлысь могъяс недыр кадколастӧ збыльмӧдысь Владимир Уйба нуӧдіс МСП Банк да “Предпринимательство сӧвмӧдан национальнӧй аген<text:span text:style-name="T19">т</text:span>ство” <text:span text:style-name="T3">АНО петкӧдлысьяскӧд сӧвещание. </text:span><text:span text:style-name="T18">Сэні </text:span><text:span text:style-name="T19">сёрнит</text:span><text:span text:style-name="T18">існы </text:span><text:span text:style-name="T19">сы йылысь, кутшӧм отсӧг позьӧ сетны</text:span><text:span text:style-name="T18"> </text:span><text:span text:style-name="T3">ичӧт да шӧр предпринимательство субъектъяслы, асшӧр уджалысьяслы да ас вылӧ уджалысь гражданалы, </text:span><text:span text:style-name="T19">медым </text:span><text:span text:style-name="T3">бӧр кыпӧд</text:span><text:span text:style-name="T19">ны</text:span><text:span text:style-name="T3"> налысь уджсӧ</text:span>.</text:p>
      <text:p text:style-name="P6">Сӧвещание дырйи видлалісны <text:span text:style-name="T4">кредитно-гарантийнӧй </text:span><text:span text:style-name="T16">отсӧг </text:span><text:span text:style-name="T4">мераяс босьтӧмын мытшӧдъяс</text:span><text:span text:style-name="T17">сӧ.</text:span><text:span text:style-name="T4"> </text:span><text:span text:style-name="T17">Э</text:span><text:span text:style-name="T4">кономика бӧр кыпӧдӧм да йӧзӧс уджӧн могмӧдӧм вылӧ </text:span><text:span text:style-name="T17">колӧ </text:span><text:span text:style-name="T4">дасьтыны оперативнӧя реагируйтан сценарийяс да мероприятие</text:span><text:span text:style-name="T17">яс</text:span><text:span text:style-name="T4">.</text:span></text:p>
      <text:p text:style-name="P7"><text:span text:style-name="T16">Сы вылӧ видзӧдтӧг, мый </text:span>Россия Федерацияса Веськӧдлан котыр да Коми Республикалы отсӧг сетан инфраструктура организацияяс нуӧд<text:span text:style-name="T19">ӧны </text:span>ыджыд удж, бизнес-котыр<text:span text:style-name="T16">лӧн</text:span> <text:span text:style-name="T16">эмӧсь</text:span> мытшӧд<text:span text:style-name="T16">ъяс</text:span>. На лыдын – абу <text:span text:style-name="T16">гӧгӧрвоанаӧсь</text:span> кредитно-гарантийнӧй прӧдуктъяс <text:span text:style-name="T5">босьтӧм </text:span><text:span text:style-name="T16">вылӧ</text:span><text:span text:style-name="T5"> инструкцияяс, </text:span><text:span text:style-name="T19">оз сетны </text:span><text:span text:style-name="T5">кредитъя</text:span><text:span text:style-name="T19">с</text:span><text:span text:style-name="T5">, финансӧвӧй организацияяс ньӧж</text:span><text:span text:style-name="T16">йӧ</text:span><text:span text:style-name="T5"> видлалӧны запросъяс, заёмщикъяс дорӧ уна корӧм.</text:span></text:p>
      <text:p text:style-name="P8">Сӧвещание дырйи примитісны МСП Банккӧд п<text:span text:style-name="T10">илотнӧй</text:span> проект, <text:span text:style-name="T15">мый серти</text:span> шыӧдчысьяс<text:span text:style-name="T15">ӧс кутасны примитны</text:span> комплекснӧя да системнӧя кредитъяс да гарантияяс <text:span text:style-name="T15">ӧдйӧджык сетӧм могысь</text:span>.</text:p>
      <text:p text:style-name="P8">Владимир Уйба МСП Банк да <text:span text:style-name="T2">“Предпринимательство сӧвмӧдан национальнӧй аген</text:span><text:span text:style-name="T15">т</text:span><text:span text:style-name="T2">ство” АНО </text:span>петкӧдлысьяс<text:span text:style-name="T20">кӧд</text:span> сёрнитісны ичӧт да шӧр предпринимательство субъектъяслы, асшӧр уджалысьяслы да ас вылӧ уджалысь <text:span text:style-name="T20">граждана</text:span>лы ӧтувъя вебинаръяс котыртны позянлун йылысь, к<text:span text:style-name="T20">ӧні тӧдмӧдасны найӧс</text:span> р<text:span text:style-name="T14">егиональнӧй да федеральнӧй </text:span>став сикас отсӧг сетан ин<text:span text:style-name="T14">струментъясӧн да мераясӧн</text:span>, <text:span text:style-name="T14">босьтасны </text:span>асланыс юалӧмъяс вылӧ вочакывъяс.</text:p>
      <text:p text:style-name="P9">МСП Банк <text:span text:style-name="T14">Правлениеӧн</text:span> <text:span text:style-name="T20">Веськӧдлысь</text:span>ӧс вежысь, <text:span text:style-name="T14">Правление</text:span>ӧ пырысь Олег Князев висьталіс, мый найӧ дасьӧсь видлавны <text:span text:style-name="T14">бизнеслысь вӧзйӧмъяссӧ сы <text:s/></text:span><text:soft-page-break/><text:span text:style-name="T20">вылӧ</text:span><text:span text:style-name="T14">, медым </text:span>Банкса прӧдуктъяс<text:span text:style-name="T20">сӧ</text:span><text:span text:style-name="T14"> лӧс</text:span><text:span text:style-name="T20">ьӧдны</text:span> Коми Республикаын бизнеслӧн отрасл<text:span text:style-name="T14">евӧй</text:span> да регион<text:span text:style-name="T14">альнӧй</text:span> аслыспӧлӧслунъяс <text:span text:style-name="T20">серти</text:span>.</text:p>
      <text:p text:style-name="P5">“Предпринимательство сӧвмӧдан национальнӧй аген<text:span text:style-name="T20">т</text:span>ство” АНО медыджыд директор Юлия Алферова висьталіс, мый <text:span text:style-name="T13">ант</text:span>икризиснӧй кредитно-гарантийнӧй прӧдуктъяс<text:span text:style-name="T13">ӧн</text:span> колӧ тӧдмӧ<text:span text:style-name="T13">дн</text:span>ы бизнес-котыръяс<text:span text:style-name="T13">ӧс</text:span> <text:span text:style-name="T13">колана ногӧн </text:span><text:s/>Асшӧр уджалысьяслы отсӧг сетан шӧринъяс, вот мынтысьлӧн <text:span text:style-name="T13">личнӧй кабинет</text:span>, <text:span text:style-name="T13">общественнӧй</text:span> институтъяс да организацияяс пыр. Тӧлысь чӧжӧн<text:span text:style-name="T14"> нуӧдны </text:span>мониторинг, медым тӧдмавны збыльвывса серпассӧ.</text:p>
      <text:p text:style-name="P10"><text:span text:style-name="T20">Ф</text:span>едеральнӧй проектнӧй офислӧн бизнес-лабораторияясын <text:span text:style-name="T21">уджал</text:span><text:span text:style-name="T20">існы </text:span>“Ичӧт да шӧр бизнес, асшӧр уджалысьяслӧн водзмӧстчӧмлы отсӧг сетӧм” национальнӧй проект <text:span text:style-name="T21">вылын</text:span>. <text:s/><text:span text:style-name="T21">Та вылӧ подуласьӧмӧн ма</text:span>тысса кадӧ Коми Республикаын <text:span text:style-name="T6">Предпринимательство сӧвмӧд</text:span><text:span text:style-name="T21">ан</text:span><text:span text:style-name="T6"> национальнӧй аген</text:span><text:span text:style-name="T13">т</text:span><text:span text:style-name="T6">ствокӧд ӧтув кӧсйӧны </text:span><text:span text:style-name="T13">пыртн</text:span><text:span text:style-name="T6">ы </text:span><text:span text:style-name="T13">уджӧ</text:span><text:span text:style-name="T6"> нӧшта </text:span><text:span text:style-name="T13">некы</text:span><text:span text:style-name="T6">мын пилот, кутшӧмъясӧс веськӧдӧма уджӧн мог</text:span><text:span text:style-name="T20">м</text:span><text:span text:style-name="T6">ӧдӧм, экономика бӧр кыпӧдӧм да выль бизнес-модельяс сӧвмӧдӧм вылӧ (ас вылӧ уджалысьяслысь регионса институт сӧвмӧдӧм, отсӧг сетан цифрӧвӧй мераяс збыльмӧдӧм, франчайзингӧвӧй механизм сӧвмӧдӧм).</text:span></text:p>
      <text:p text:style-name="P11">Аддзысьлӧм вылӧ воліс Елена Тищенко – М.В.<text:span text:style-name="T9"> Ломо</text:span>носов нима М<text:span text:style-name="T21">Г</text:span>У-<text:span text:style-name="T11">ын </text:span>эконо<text:span text:style-name="T9">мик</text:span>а <text:span text:style-name="T12">факульт</text:span>етса де<text:span text:style-name="T12">канл</text:span><text:span text:style-name="T11">ӧн циф</text:span><text:span text:style-name="T12">рӧвӧй эконом</text:span>ика серти сӧве<text:span text:style-name="T11">тни</text:span>к,<text:span text:style-name="T9"> </text:span>Коми Республика<text:span text:style-name="T11">ӧс </text:span>пандемия д<text:span text:style-name="T9">ырйи</text:span><text:span text:style-name="T11"> </text:span>эконо<text:span text:style-name="T9">мик</text:span>а <text:span text:style-name="T12">боксянь</text:span> сӧвмӧд<text:span text:style-name="T12">ӧмсӧ</text:span><text:span text:style-name="T11"> модел</text:span><text:span text:style-name="T12">ируйтӧм вылӧ</text:span> научнӧй школа<text:span text:style-name="T11">ысь </text:span><text:span text:style-name="T22">представитель.</text:span> <text:span text:style-name="T12">Сійӧ</text:span> эскӧдіс, мый научнӧй группа <text:span text:style-name="T12">кутас этапъясӧн</text:span> сьӧктӧдны ӧнія модельсӧ экономикаын <text:span text:style-name="T22">колана</text:span> тшупӧдӧдз, медым <text:span text:style-name="T13"><text:s/></text:span><text:span text:style-name="T12">тӧдмавны </text:span><text:span text:style-name="T22">да отсавны</text:span><text:span text:style-name="T12">, </text:span><text:span text:style-name="T22">кутшӧм</text:span><text:span text:style-name="T7"> </text:span>Коми Республик<text:span text:style-name="T13">аса экономикалы вӧзйӧм </text:span><text:span text:style-name="T7">отсӧг мераяс</text:span><text:span text:style-name="T13">ыс </text:span><text:span text:style-name="T22">коланаӧсь</text:span><text:span text:style-name="T7">.</text:span></text:p>
      <text:p text:style-name="P12">Коронавирус паськалӧм вӧсна асшӧр уджалысьяслы от<text:span text:style-name="T8">сӧг сет</text:span>ӧм серти “веськыд йитӧдлӧн” телефон: <text:span text:style-name="T1">8 (800) 301 59 59. E-mail: </text:span><text:a xlink:type="simple" xlink:href="mailto:ano@minek.rkomi.ru" text:style-name="Internet_20_link" text:visited-style-name="Visited_20_Internet_20_Link"><text:span text:style-name="T1">ano@minek.rkomi.ru</text:span></text:a><text:span text:style-name="T1">.</text:span></text:p>
      <text:p text:style-name="P15">30.05.2020</text:p>
      <text:p text:style-name="P13">Предпринимателям Коми помогут с кредитованием бизнеса</text:p>
      <text:p text:style-name="P1">Исполняющий обязанности Главы Республики Коми Владимир Уйба 29 мая провёл совещание с представителями МСП Банка и АНО «Национальное агентство развития предпринимательства» по выработке мер поддержки субъектов малого и среднего предпринимательства, индивидуальных предпринимателей и самозанятых граждан, направленных на восстановление их деятельности.</text:p>
      <text:p text:style-name="P1">В ходе совещания рассмотрена проблематика доступности кредитно-гарантийных мер поддержки с целью выработки оперативных сценариев реагирования и мероприятий, направленных на восстановление экономики и сохранения занятости.</text:p>
      <text:p text:style-name="P1">Несмотря на большую работу, проводимую Правительством Российской Федерации и организациями инфраструктуры поддержки Республики Коми, представители бизнес-сообщества отмечают ряд проблем. В их числе – отсутствие понятных инструкций в получении кредитно-гарантийных продуктов, отказы в получении кредитов, низкая скорость обработки запросов финансовыми организациями, избыточные требования к заемщикам.</text:p>
      <text:p text:style-name="P1">На совещании было принято решение о реализации совместно с МСП Банком пилотного проекта по комплексному и системному сопровождению заявителей с целью обеспечения оперативной выдачи кредитов и гарантий.</text:p>
      <text:p text:style-name="P1">Владимир Уйба обсудил с представителями МСП Банка и АНО «Национальное агентство развития предпринимательства» возможности организации совместных вебинаров для субъектов МСП, ИП и самозанятых, посвящённых мерам региональной и федеральной поддержки, которые будут содействовать восстановлению экономики Республики Коми после пандемии. На таких вебинарах представители бизнеса смогут получить исчерпывающую информацию об инструментах и мерах поддержки, получить ответы на свои вопросы.</text:p>
      <text:p text:style-name="P1"><text:soft-page-break/>Заместитель Председателя Правления, Член Правления МСП Банка Олег Князев выразил готовность рассмотреть возможные пожелания от бизнеса по адаптации продуктов Банка к отраслевым и региональным особенностям бизнеса в Республике Коми.</text:p>
      <text:p text:style-name="P1">Генеральный директор АНО «Национальное агентство развития предпринимательства» Юлия Алферова рассказала о необходимости запуска непрерывной работы в части качественного доведения информации об антикризисных кредитно-гарантийных продуктах до бизнес-сообщества с настройкой всех каналов коммуникации через Центры поддержки предпринимательства, личного кабинета налогоплательщика, через общественные институты и организации. В течение месяца будет организован общественный мониторинг реализации подобных инструментов поддержки с целью отражения реальной ситуации.</text:p>
      <text:p text:style-name="P1">Также в ближайшее время <text:s/>на основе лучших практик, разрабатываемых в бизнес-лабораториях общественного федерального проектного офиса Национального проекта «Малый и средний бизнес, поддержка индивидуальной предпринимательской инициативы», в Республике Коми совместно с Национальным агентством по развитию предпринимательства предполагается запустить ещё ряд пилотов, направленных на сохранение занятости, восстановление экономики и развитие новых бизнес-моделей (развитие регионального института самозанятых, реализация цифровых мер поддержки, содействие развитию франчайзингового механизма).</text:p>
      <text:p text:style-name="P1">На встрече присутствовала представитель научных школ, сопровождающих Республику Коми в моделировании развития экономики региона в условиях пандемии. Елена Тищенко – советник по цифровой экономике декана экономического факультета МГУ имени М.В. Ломоносова подтвердила готовность научной группы поэтапно усложнять текущую модель до уровня занятых в экономике с целью помощи в предиктивном моделировании эффективности предлагаемых мер поддержки для экономики Республики Коми.</text:p>
      <text:p text:style-name="P1"><text:soft-page-break/>Телефон «горячей линии» по поддержке предпринимателей в связи с распространением коронавируса: 8 (800) 301 59 59. E-mail: <text:a xlink:type="simple" xlink:href="mailto:ano@minek.rkomi.ru" text:style-name="Internet_20_link" text:visited-style-name="Visited_20_Internet_20_Link">ano@minek.rkomi.ru</text:a>.</text:p>
      <text:p text:style-name="P3">3288 Хатанзейска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23T09:32:00.681000000</meta:creation-date>
    <dc:date>2020-06-02T12:01:11.312590434</dc:date>
    <meta:editing-duration>PT12H42M36S</meta:editing-duration>
    <meta:editing-cycles>189</meta:editing-cycles>
    <meta:generator>LibreOffice/6.4.2.2$Linux_X86_64 LibreOffice_project/4e471d8c02c9c90f512f7f9ead8875b57fcb1ec3</meta:generator>
    <meta:document-statistic meta:table-count="0" meta:image-count="0" meta:object-count="0" meta:page-count="5" meta:paragraph-count="25" meta:word-count="819" meta:character-count="7079" meta:non-whitespace-character-count="6276"/>
  </office:meta>
</office:document-meta>
</file>