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8eb26" officeooo:paragraph-rsid="00e8eb26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a8ab4" officeooo:paragraph-rsid="00ea8ab4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b65d1" officeooo:paragraph-rsid="00eceb48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eadca" officeooo:paragraph-rsid="00eeadca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f1e50" officeooo:paragraph-rsid="00ef1e50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ef1e50" officeooo:paragraph-rsid="00ef662e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f2d3e3" officeooo:paragraph-rsid="00f2d3e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f3b6b6" officeooo:paragraph-rsid="00f3efe7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e8eb26" officeooo:paragraph-rsid="00e8eb26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ea8ab4" officeooo:paragraph-rsid="00ea8ab4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e8eb26" officeooo:paragraph-rsid="00e8eb2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eb65d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ef662e" style:font-style-asian="italic" style:font-style-complex="italic"/>
    </style:style>
    <style:style style:name="T4" style:family="text">
      <style:text-properties fo:font-style="italic" officeooo:rsid="00f13844" style:font-style-asian="italic" style:font-style-complex="italic"/>
    </style:style>
    <style:style style:name="T5" style:family="text">
      <style:text-properties fo:font-style="italic" officeooo:rsid="00f1b258" style:font-style-asian="italic" style:font-style-complex="italic"/>
    </style:style>
    <style:style style:name="T6" style:family="text">
      <style:text-properties fo:font-style="italic" officeooo:rsid="01004d15" style:font-style-asian="italic" style:font-style-complex="italic"/>
    </style:style>
    <style:style style:name="T7" style:family="text">
      <style:text-properties officeooo:rsid="00eceb48"/>
    </style:style>
    <style:style style:name="T8" style:family="text">
      <style:text-properties officeooo:rsid="00ef1e50"/>
    </style:style>
    <style:style style:name="T9" style:family="text">
      <style:text-properties officeooo:rsid="00ef662e"/>
    </style:style>
    <style:style style:name="T10" style:family="text">
      <style:text-properties officeooo:rsid="00f2d3e3"/>
    </style:style>
    <style:style style:name="T11" style:family="text">
      <style:text-properties officeooo:rsid="00f3b6b6"/>
    </style:style>
    <style:style style:name="T12" style:family="text">
      <style:text-properties officeooo:rsid="00f3efe7"/>
    </style:style>
    <style:style style:name="T13" style:family="text">
      <style:text-properties officeooo:rsid="00f8c6a9"/>
    </style:style>
    <style:style style:name="T14" style:family="text">
      <style:text-properties officeooo:rsid="01004d15"/>
    </style:style>
    <style:style style:name="T15" style:family="text">
      <style:text-properties officeooo:rsid="01018934"/>
    </style:style>
    <style:style style:name="T16" style:family="text">
      <style:text-properties officeooo:rsid="0101b42d"/>
    </style:style>
    <style:style style:name="T17" style:family="text">
      <style:text-properties officeooo:rsid="010321df"/>
    </style:style>
    <style:style style:name="T18" style:family="text">
      <style:text-properties officeooo:rsid="0103b261"/>
    </style:style>
    <style:style style:name="T19" style:family="text">
      <style:text-properties officeooo:rsid="0103b73e"/>
    </style:style>
    <style:style style:name="T20" style:family="text">
      <style:text-properties officeooo:rsid="0105b29a"/>
    </style:style>
    <style:style style:name="T21" style:family="text">
      <style:text-properties officeooo:rsid="0107a5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05.2020</text:p>
      <text:p text:style-name="P10">Владимир Уйба вӧзйис Сбербанклы паськӧдны Коми Республикаса олысьяслы отсӧг сетан мераяс</text:p>
      <text:p text:style-name="P2">Аддзысьлігӧн сёрнитісны <text:span text:style-name="T16">сы йылысь, кыдзи</text:span> республикаса Веськӧдлан котыр да кредитнӧй учреждение ӧту<text:span text:style-name="T16">в уджалӧн</text:span>ы регион социальнӧя да экономика боксянь сӧвмӧд<text:span text:style-name="T16">ӧмын</text:span>, <text:span text:style-name="T16">сетӧны </text:span>ичӧт да шӧр бизнес субъектъяслы <text:span text:style-name="T1"><text:s/>антикризиснӧй отсӧг мераяс, пӧртӧны </text:span><text:span text:style-name="T16">олӧмӧ</text:span><text:span text:style-name="T1"> ӧтувъя проектъяс.</text:span></text:p>
      <text:p text:style-name="P3"><text:s/><text:span text:style-name="T21">Банк сетіс татшӧм а</text:span>нтикризиснӧй отсӧг: сетіс <text:span text:style-name="T14">б</text:span>изнеслы 40 миллио<text:span text:style-name="T7">нысь унджык шайт</text:span> <text:span text:style-name="T7">0% улӧ кредитӧн</text:span>, <text:span text:style-name="T7">медым пикӧ воӧм предприятиеяс мынтісны уджалысьяслы удждон, 534 кредит серти асшӧр уджалысьясл</text:span><text:span text:style-name="T17">ы</text:span><text:span text:style-name="T7"> сетіс кредитнӧй каникулъяс.</text:span></text:p>
      <text:p text:style-name="P4">Банк <text:span text:style-name="T18">отсалӧ </text:span>асшӧр уджалысьяслы <text:span text:style-name="T18">и </text:span>а<text:span text:style-name="T18">слас</text:span> уджтасъяс<text:span text:style-name="T18">ӧн</text:span>: реструктуриз<text:span text:style-name="T13">у</text:span>йт<text:span text:style-name="T18">ӧ</text:span> кредитъяс, чинт<text:span text:style-name="T18">ӧ</text:span> ставкаяс ӧтуввез-эквайринг<text:span text:style-name="T21">ысь</text:span> да <text:s/><text:span text:style-name="T18">оз босьт сьӧм </text:span>терминалъяс да онлайн-кассаяс сервиснӧя могмӧдӧмыс<text:span text:style-name="T18">ь</text:span>. Сідзжӧ асшӧр уджалысьяс вермасны мынтысьтӧг восьтны бизнеслы <text:span text:style-name="T18">лӧсьӧдӧм </text:span>антикризиснӧй тшӧт да босьтны услуга <text:span text:style-name="T14">пакет</text:span>, мый <text:span text:style-name="T18">отсӧгӧн </text:span>позя<text:span text:style-name="T18">с</text:span> веськӧдлыны сьӧмӧн.</text:p>
      <text:p text:style-name="P4">“Ми дасьӧсь и водзӧ отс<text:span text:style-name="T14">авны</text:span> бизнеслы<text:span text:style-name="T8"> да вӧзъям торъя уджтасъяс, </text:span><text:span text:style-name="T19">м</text:span><text:span text:style-name="T21">ый серти кутам</text:span><text:span text:style-name="T19"> </text:span>рестру<text:span text:style-name="T8">ктуризуйт</text:span><text:span text:style-name="T19">ны</text:span><text:span text:style-name="T8"> кредитъяс да </text:span><text:span text:style-name="T19">сетны отсрочка </text:span><text:span text:style-name="T8">заёмъяс мынтӧм</text:span><text:span text:style-name="T18"> вылӧ</text:span><text:span text:style-name="T8">. Бӧръя тӧлысьясыс ёна </text:span><text:span text:style-name="T19">сьӧкыд</text:span><text:span text:style-name="T21">ӧсь</text:span><text:span text:style-name="T19"> вӧлі</text:span><text:span text:style-name="T21">ны</text:span><text:span text:style-name="T19"> бизнеслы</text:span><text:span text:style-name="T8">, </text:span><text:span text:style-name="T19">сы</text:span><text:span text:style-name="T8"> вӧсна колӧ отсавны </text:span><text:span text:style-name="T19">на</text:span><text:span text:style-name="T8">лы кыпӧдчыны да водзӧ сӧвмыны выль условиеясын”, - пасйис Алина Хвищук.</text:span></text:p>
      <text:p text:style-name="P5">Сбербанклӧн Коми отделениеӧн веськӧдлыс<text:span text:style-name="T10">ь</text:span>лысь могъяс збыльмӧдысь висьталіс <text:span text:style-name="T9">оланін вылӧ кредит</text:span><text:span text:style-name="T20">ъяс</text:span><text:span text:style-name="T9"> йылысь. Республикаӧн юрнуӧдысь вӧзйис дасьтыны торъя ипотека уджтас, медым кыскыны врачьясӧс, велӧдысьясӧс да видз-му овмӧс предприятиеясын уджалысьясӧс уджавны сиктӧ.</text:span></text:p>
      <text:p text:style-name="P6">“<text:span text:style-name="T9">Лун-мӧд сайын ме нуӧді видеоселектор видз-му овмӧс предприятиеясӧн юрнуӧдысьяскӧд. Мытшӧдъяс пиысь ӧти, кутшӧмӧс найӧ висьталісны – </text:span>том <text:span text:style-name="T9">специалистъяслы абу</text:span><text:span text:style-name="T14">ӧсь</text:span><text:span text:style-name="T9"> бур оланін</text:span><text:span text:style-name="T14">ъяс.</text:span><text:span text:style-name="T9"> Дерт, эм сиктса ипотека вонас 3% улӧ. Но ме кӧсъя вӧзйыны Герман Оскаровичлы </text:span><text:span text:style-name="T3">[</text:span><text:span text:style-name="T4">Россияса Сбербанкл</text:span><text:span text:style-name="T5">ӧн президент да </text:span><text:span text:style-name="T6">правлениеӧн </text:span><text:span text:style-name="T5">веськӧдлысь Герман Греф, - </text:span><text:span text:style-name="T6">пасй</text:span><text:span text:style-name="T5">ӧд</text:span><text:span text:style-name="T3">]</text:span><text:span text:style-name="T9">, </text:span><text:soft-page-break/><text:span text:style-name="T9">медым </text:span>Коми <text:span text:style-name="T14">Республикаы</text:span><text:span text:style-name="T9">н </text:span><text:span text:style-name="T14">пыртны уджӧ</text:span><text:span text:style-name="T9"> торъя пилот, </text:span><text:span text:style-name="T20">кӧть и</text:span><text:span text:style-name="T15"> </text:span><text:span text:style-name="T9">канмусянь с</text:span><text:span text:style-name="T14">офинансируйт</text:span><text:span text:style-name="T9">ӧмӧн, сиктын уджалысьяслы нӧшта бурджык условиеясӧн”, - шуис Владимир Уйба.</text:span></text:p>
      <text:p text:style-name="P7">Коми Республикаӧн юрнуӧдысь да Сбербанклӧн Коми отделениеӧн веськӧдлысьлысь могъяс збыльмӧдысь сёрнитісны сідзжӧ социальнӧй объектъяс стрӧитӧм<text:span text:style-name="T15">ын</text:span> <text:span text:style-name="T11">водзӧ ӧтув уджалӧм йылысь.</text:span></text:p>
      <text:p text:style-name="P7">“<text:span text:style-name="T11">Миян эм школа Бугаев сиктын, кодӧс колӧ пырысь-пыр вежны, - юӧртіс Владимир Уйба. - Ми неважӧн вӧлім Чилимдін районын, видзӧдлім школасӧ. Сійӧ быд во ойдӧ, таво тшӧтш. Збыльвылас серпасыс шемӧсмӧдана: ӧти стенсӧ ӧні кутӧны тросъяс, мӧдсӧ – пыкӧдъяс. Зданиесӧ колӧ разьны да стрӧитны выльӧс, модульнӧйӧс. </text:span><text:span text:style-name="T15">Кол</text:span><text:span text:style-name="T11">ӧ эськӧ ӧтув уджавны тайӧ проект вылын”.</text:span></text:p>
      <text:p text:style-name="P8"><text:span text:style-name="T15">С</text:span>ідзжӧ <text:span text:style-name="T15">видлал</text:span><text:span text:style-name="T20">і</text:span>сны туй карта <text:span text:style-name="T15">олӧмӧ пӧртӧм</text:span><text:span text:style-name="T20">ын</text:span> Коми Республикаса Веськӧдлан котыр да Сбербанк костын <text:span text:style-name="T12">ёртасьӧм </text:span><text:span text:style-name="T20">йылысь.</text:span></text:p>
      <text:p text:style-name="P11">30.05.2020</text:p>
      <text:p text:style-name="P9">Владимир Уйба предложил Сбербанку расширить меры поддержки жителей Республики Коми</text:p>
      <text:p text:style-name="P1">На встрече обсуждены вопросы сотрудничества Правительства республики и кредитного учреждения по направлению социально-экономического развития региона, реализации мер антикризисной поддержки субъектов малого и среднего бизнеса, совместных проектов.</text:p>
      <text:p text:style-name="P1">В рамках антикризисных мер поддержки бизнеса банком уже выдано более 40 миллионов рублей в кредит под 0% для выплаты зарплаты сотрудникам предприятий пострадавших отраслей, по 534 кредитам предпринимателей предоставлены кредитные каникулы.</text:p>
      <text:p text:style-name="P1">Банком реализованы и собственные программы поддержки предпринимателей: реструктуризацию кредитов, снижение ставок по интернет-эквайрингу и отмена платы за сервисной обслуживание терминалов и онлайн-касс. Также предприниматели могут бесплатно открыть в Сбербанке антикризисный счёт для бизнеса и приобрести пакет услуг, позволяющий управлять финансами.</text:p>
      <text:p text:style-name="P1">«Мы готовы и дальше оказывать поддержку бизнесу в сложившейся ситуации и предлагаем индивидуальные программы реструктуризации кредитов и отсрочки по выплатам займов. Последние месяцы сильно повлияли на деловую активность региона, поэтому важно помочь бизнесу восстановиться и развиваться дальше в новых условиях» - отметила Алина Хвищук.</text:p>
      <text:p text:style-name="P1">И.о. управляющего Коми отделением Сбербанка рассказала о действующих программах жилищного кредитования. Руководитель республики предложил разработать отдельную ипотечную программу для привлечения врачей, учителей и работников сельхозпредприятий на работу в сельскую местность.</text:p>
      <text:p text:style-name="P1">«На днях я проводил видеоселектор с руководителями сельхозпредприятий. Одна из проблем, которую они озвучили, это отсутствие благоустроенного жилья для молодых специалистов. Конечно, есть сельская <text:soft-page-break/>ипотека под 3% годовых. Но я хочу предложить Герману Оскаровичу <text:span text:style-name="T2">[президент и председатель правления Сбербанка России Герман Греф, - прим.]</text:span>, чтобы запустить в Республике Коми отдельный пилот, пусть с государственным софинансированием, с ещё более доступными условиями для сельских работников», - сказал Владимир Уйба.</text:p>
      <text:p text:style-name="P1">Руководитель Республики Коми и и.о. управляющего Коми отделением Сбербанка обсудили также перспективы сотрудничества в рамках государственно-частного партнёрства по строительству социальных объектов.</text:p>
      <text:p text:style-name="P1">«У нас есть школа в селе Среднее Бугаево, которую необходимо срочно заменить, - сообщил Владимир Уйба. - <text:s/>Мы недавно были в Усть-Цилемском районе, посмотрели эту школу. Её топит каждый год, в этом году тоже затопило. Ситуация на самом деле вопиющая: одну стену сейчас удерживают тросы, другую стену – подпорки. Здание надо сносить и строить новое, модульное. Можно было бы совместно поработать над этим проектом».</text:p>
      <text:p text:style-name="P1">На встрече также поднимались вопросы реализации дорожной карты, соглашения о сотрудничестве между Правительством Республики Коми и Сбербанком.</text:p>
      <text:p text:style-name="P1">2458 Хатанзейск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3T09:32:00.681000000</meta:creation-date>
    <dc:date>2020-06-01T15:56:56.322821651</dc:date>
    <meta:editing-duration>PT11H38M1S</meta:editing-duration>
    <meta:editing-cycles>162</meta:editing-cycles>
    <meta:generator>LibreOffice/6.4.2.2$Linux_X86_64 LibreOffice_project/4e471d8c02c9c90f512f7f9ead8875b57fcb1ec3</meta:generator>
    <meta:document-statistic meta:table-count="0" meta:image-count="0" meta:object-count="0" meta:page-count="4" meta:paragraph-count="23" meta:word-count="684" meta:character-count="5416" meta:non-whitespace-character-count="4748"/>
  </office:meta>
</office:document-meta>
</file>