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b74d50" officeooo:paragraph-rsid="00b74d5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abc2fe" officeooo:paragraph-rsid="00b74d50" style:font-size-asian="14pt" style:font-weight-asian="normal" style:font-size-complex="14pt" style:font-weight-complex="normal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abc2fe" officeooo:paragraph-rsid="00bb402e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ru" fo:country="RU" fo:font-style="normal" fo:font-weight="normal" officeooo:rsid="00abc2fe" officeooo:paragraph-rsid="00b74d50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ru" fo:country="RU" fo:font-style="normal" fo:font-weight="normal" officeooo:rsid="00b9b696" officeooo:paragraph-rsid="00b9b696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abc2fe" officeooo:paragraph-rsid="00b74d50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b402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padding="0cm" fo:border="none" style:text-autospace="ideograph-alpha" style:punctuation-wrap="hanging" style:line-break="strict" style:writing-mode="lr-tb"/>
      <style:text-properties fo:language="kpv" fo:country="RU" officeooo:paragraph-rsid="00bb402e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bb402e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language="kpv" fo:country="RU" officeooo:paragraph-rsid="00bb402e" fo:hyphenate="false" fo:hyphenation-remain-char-count="2" fo:hyphenation-push-char-count="2" loext:hyphenation-no-caps="false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0842bb" officeooo:paragraph-rsid="00b74d50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bb402e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officeooo:rsid="00bb402e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bb402e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bed300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kpv" fo:country="RU" fo:font-style="normal" fo:font-weight="normal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kpv" fo:country="RU" fo:font-style="normal" fo:font-weight="normal" officeooo:rsid="00bb402e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1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13" style:family="text">
      <style:text-properties fo:color="#000000" style:text-underline-style="none" officeooo:rsid="00b9b696" fo:background-color="#ffffff" loext:char-shading-value="0" style:font-name-asian="NSimSun" style:language-asian="zh" style:country-asian="CN" style:font-style-asian="normal" style:font-name-complex="Times New Roman" style:language-complex="hi" style:country-complex="IN" loext:padding="0cm" loext:border="none"/>
    </style:style>
    <style:style style:name="T14" style:family="text">
      <style:text-properties fo:color="#000000" style:font-name="Times New Roman" fo:font-size="14pt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5" style:family="text">
      <style:text-properties fo:color="#000000" style:font-name="Times New Roman" fo:font-size="14pt" style:text-underline-style="none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color="#000000" style:font-name="Times New Roman" fo:font-size="14pt" style:text-underline-style="none" fo:font-weight="bold" officeooo:rsid="000842bb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17" style:family="text">
      <style:text-properties style:font-name="Times New Roman" fo:font-size="14pt" fo:language="kpv" fo:country="RU" fo:background-color="#ffffff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18" style:family="text">
      <style:text-properties style:use-window-font-color="true" style:text-underline-style="none" officeooo:rsid="00b9b696" style:letter-kerning="true" fo:background-color="#ffffff" loext:char-shading-value="0" style:font-name-asian="WenQuanYi Micro Hei" style:language-asian="zh" style:country-asian="CN" style:font-style-asian="normal" style:font-name-complex="Times New Roman" style:language-complex="hi" style:country-complex="IN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2">01</text:span><text:span text:style-name="T11">.0</text:span><text:span text:style-name="T12">6</text:span><text:span text:style-name="T11">.2020</text:span></text:h>
      <text:p text:style-name="P11"><text:span text:style-name="T4">Андрей Некрасовӧс</text:span><text:span text:style-name="T3"> индӧма </text:span><text:span text:style-name="T4">Коми Республикаса стрӧитчан да туй овмӧс министрлысь могъяс збыльмӧдысьӧн</text:span></text:p>
      <text:p text:style-name="P10"><text:span text:style-name="Strong_20_Emphasis"><text:span text:style-name="T9">Коми Республикаса Юралысь</text:span></text:span><text:span text:style-name="Strong_20_Emphasis"><text:span text:style-name="T10">лысь могъяс недыр кадколастӧ збыльмӧдысь Владимир Уйба</text:span></text:span><text:span text:style-name="Strong_20_Emphasis"><text:span text:style-name="T9"> кырымаліс лӧсялана тшӧктӧм.</text:span></text:span><text:span text:style-name="Strong_20_Emphasis"><text:span text:style-name="T17"> </text:span></text:span></text:p>
      <text:p text:style-name="P10"><text:span text:style-name="Strong_20_Emphasis"><text:span text:style-name="T1">Коми Республикаса Юралысьлӧн 20</text:span></text:span><text:span text:style-name="Strong_20_Emphasis"><text:span text:style-name="T2">20</text:span></text:span><text:span text:style-name="Strong_20_Emphasis"><text:span text:style-name="T1"> во </text:span></text:span><text:span text:style-name="Strong_20_Emphasis"><text:span text:style-name="T2">лӧддза-номъя</text:span></text:span><text:span text:style-name="Strong_20_Emphasis"><text:span text:style-name="T1"> тӧлысь </text:span></text:span><text:span text:style-name="Strong_20_Emphasis"><text:span text:style-name="T2">1</text:span></text:span><text:span text:style-name="Strong_20_Emphasis"><text:span text:style-name="T1"> лунся </text:span></text:span><text:span text:style-name="Strong_20_Emphasis"><text:span text:style-name="T2">124</text:span></text:span><text:span text:style-name="Strong_20_Emphasis"><text:span text:style-name="T1">-р №-а тшӧктӧм</text:span></text:span></text:p>
      <text:p text:style-name="P9"><text:span text:style-name="T5">1. Коми Республикаса Оланподувлӧн 84 статья, «Коми Республикаса Юралысь, Коми Республикаса Веськӧдлан котыр да Коми Республикаса олӧмӧ пӧртысь власьт системаын органъяс йылысь» Коми Республикаса Оланпаслӧн 7 статья подув вылын индыны </text:span><text:span text:style-name="T6">Андрей Викторович Некрасовӧс Коми Республикаса стрӧитчан да туй овмӧс министрлысь </text:span><text:span text:style-name="T8">могъяс </text:span><text:span text:style-name="T6">збыльмӧдысьӧн.</text:span></text:p>
      <text:p text:style-name="P8"><text:span text:style-name="T13">2. </text:span><text:span text:style-name="T18">Тайӧ тшӧктӧмыс вынсялӧ сійӧс кырымалан лунсянь.</text:span></text:p>
      <text:h text:style-name="P2" text:outline-level="1"><text:span text:style-name="T12">01</text:span><text:span text:style-name="T11">.0</text:span><text:span text:style-name="T12">6</text:span><text:span text:style-name="T11">.2020</text:span></text:h>
      <text:h text:style-name="P12" text:outline-level="1">Андрей Некрасов назначен исполняющим обязанности министра строительства и дорожного хозяйства Республики Коми</text:h>
      <text:p text:style-name="P6"><text:span text:style-name="T11">Соответствующее распоряжение подписал врио Главы Республики Коми Владимир Уйб</text:span><text:span text:style-name="T12">а.</text:span></text:p>
      <text:p text:style-name="P4"><text:span text:style-name="Strong_20_Emphasis"><text:span text:style-name="T16">Распоряжение Главы Республики Коми от 1 июня 2020 года №124-р</text:span></text:span></text:p>
      <text:p text:style-name="P7">1.  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назначить Некрасова Андрея Викторовича исполняющим обязанности министра строительства и дорожного хозяйства Республики Коми.</text:p>
      <text:p text:style-name="P7">2. Настоящее распоряжение вступает в силу со дня его подписания.</text:p>
      <text:p text:style-name="P5"><text:span text:style-name="T14">Г</text:span><text:span text:style-name="T15">абова 562</text:span></text:p>
      <text:h text:style-name="P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01T13:55:46.837069368</dc:date>
    <meta:editing-duration>PT2H59M35S</meta:editing-duration>
    <meta:editing-cycles>41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3" meta:word-count="171" meta:character-count="1345" meta:non-whitespace-character-count="1185"/>
  </office:meta>
</office:document-meta>
</file>