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3.5pt" fo:letter-spacing="normal" fo:language="en" fo:country="US" fo:font-style="normal" style:text-underline-style="none" fo:font-weight="normal" officeooo:rsid="00b74d50" officeooo:paragraph-rsid="00b74d5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830000" style:font-name="Times New Roman" fo:font-size="13.5pt" fo:letter-spacing="normal" fo:language="ru" fo:country="RU" fo:font-style="normal" fo:font-weight="normal" officeooo:rsid="00bd3daa" officeooo:paragraph-rsid="00bd3da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ru" fo:country="RU" fo:font-style="normal" fo:font-weight="normal" officeooo:rsid="00abc2fe" officeooo:paragraph-rsid="00bd3daa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ru" fo:country="RU" fo:font-style="normal" fo:font-weight="normal" officeooo:rsid="00abc2fe" officeooo:paragraph-rsid="00bb402e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bd3daa" fo:hyphenate="false" fo:hyphenation-remain-char-count="2" fo:hyphenation-push-char-count="2" loext:hyphenation-no-caps="false"/>
    </style:style>
    <style:style style:name="P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bd3daa" officeooo:paragraph-rsid="00bd3daa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bd3daa" officeooo:paragraph-rsid="00bdac43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bdac43" officeooo:paragraph-rsid="00bdac43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bb402e" officeooo:paragraph-rsid="00bb402e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1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officeooo:rsid="00bb402e" officeooo:paragraph-rsid="00bb402e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officeooo:rsid="00bddfd8" fo:background-color="#ffffff" loext:char-shading-value="0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officeooo:rsid="00bd3daa" fo:background-color="#ffffff" loext:char-shading-value="0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0842bb" fo:background-color="transparent" loext:char-shading-value="0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bd3daa" fo:background-color="transparent" loext:char-shading-value="0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bfdef1" fo:background-color="transparent" loext:char-shading-value="0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officeooo:rsid="00bd3daa" fo:background-color="transparent" loext:char-shading-value="0" style:font-name-asian="N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 loext:padding="0cm" loext:border="none"/>
    </style:style>
    <style:style style:name="T7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color="#000000" style:text-underline-style="none" officeooo:rsid="00bdac43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color="#000000" style:text-underline-style="none" officeooo:rsid="00bfdef1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color="#000000" style:text-underline-style="none" officeooo:rsid="00c07118" fo:background-color="transparent" loext:char-shading-value="0" style:font-name-asian="NSimSun" style:font-name-complex="Lucida Sans" loext:padding="0cm" loext:border="none"/>
    </style:style>
    <style:style style:name="T14" style:family="text">
      <style:text-properties fo:color="#000000" style:text-underline-style="none" officeooo:rsid="00c0af39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fo:color="#000000" style:text-underline-style="none" fo:background-color="transparent" loext:char-shading-value="0" style:font-name-asian="NSimSun" style:font-name-complex="Times New Roman2" loext:padding="0cm" loext:border="none"/>
    </style:style>
    <style:style style:name="T16" style:family="text">
      <style:text-properties fo:color="#000000" style:text-underline-style="none" officeooo:rsid="00bdac43" fo:background-color="transparent" loext:char-shading-value="0" style:font-name-asian="NSimSun" style:font-name-complex="Times New Roman2" loext:padding="0cm" loext:border="none"/>
    </style:style>
    <style:style style:name="T17" style:family="text">
      <style:text-properties fo:color="#000000" style:font-name="Times New Roman1" fo:font-size="14pt" style:text-underline-style="none" fo:font-weight="bold" officeooo:rsid="00bb402e" fo:background-color="transparent" loext:char-shading-value="0" style:font-name-asian="NSimSun" style:language-asian="zh" style:country-asian="CN" style:font-style-asian="normal" style:font-weight-asian="bold" style:font-name-complex="Lucida Sans" style:language-complex="hi" style:country-complex="IN" style:font-weight-complex="bold" loext:padding="0cm" loext:border="none"/>
    </style:style>
    <style:style style:name="T18" style:family="text">
      <style:text-properties fo:color="#000000" style:font-name="Times New Roman1" fo:font-size="14pt" style:text-underline-style="none" fo:font-weight="bold" fo:background-color="transparent" loext:char-shading-value="0" style:font-name-asian="NSimSun" style:language-asian="zh" style:country-asian="CN" style:font-style-asian="normal" style:font-weight-asian="bold" style:font-name-complex="Lucida Sans" style:language-complex="hi" style:country-complex="IN" style:font-weight-complex="bold" loext:padding="0cm" loext:border="none"/>
    </style:style>
    <style:style style:name="T19" style:family="text">
      <style:text-properties fo:color="#000000" style:font-name-complex="Times New Roman2"/>
    </style:style>
    <style:style style:name="T20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21" style:family="text">
      <style:text-properties fo:color="#000000" fo:language="ru" fo:country="RU" style:text-underline-style="none" officeooo:rsid="00bddfd8" fo:background-color="transparent" loext:char-shading-value="0" style:font-name-asian="NSimSun" style:font-name-complex="Lucida Sans" loext:padding="0cm" loext:border="none"/>
    </style:style>
    <style:style style:name="T22" style:family="text">
      <style:text-properties fo:color="#000000" fo:language="ru" fo:country="RU" style:text-underline-style="none" officeooo:rsid="00bddfd8" fo:background-color="transparent" loext:char-shading-value="0" style:font-name-asian="NSimSun" style:font-name-complex="Times New Roman2" loext:padding="0cm" loext:border="none"/>
    </style:style>
    <style:style style:name="T23" style:family="text">
      <style:text-properties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8">0</text:span><text:span text:style-name="T9">2</text:span><text:span text:style-name="T7">.0</text:span><text:span text:style-name="T8">6</text:span><text:span text:style-name="T7">.2020</text:span></text:h>
      <text:h text:style-name="P6" text:outline-level="1"><text:span text:style-name="T3">В</text:span><text:span text:style-name="T4">лад</text:span><text:span text:style-name="T5">имир</text:span><text:span text:style-name="T4"> Уйба аддзысьліс </text:span><text:span text:style-name="T6">Россияса </text:span><text:span text:style-name="T2">наукаяс академия</text:span><text:span text:style-name="T1">лӧн</text:span><text:span text:style-name="T2"> Урал юкӧн</text:span><text:span text:style-name="T1">са</text:span><text:span text:style-name="T2"> Коми наука шӧрин</text:span><text:span text:style-name="T1">лӧн</text:span><text:span text:style-name="T4"> директорлысь могъяс недыр кадколастӧ збыльмӧдысь Алексей Самаринкӧд</text:span></text:h>
      <text:h text:style-name="P7" text:outline-level="1"><text:span text:style-name="T12">Видлалісны наука сӧвмӧдан юалӧмъяс да республика</text:span><text:span text:style-name="T13">са </text:span><text:span text:style-name="T14">экономикаын</text:span><text:span text:style-name="T12"> </text:span><text:span text:style-name="T11">нау</text:span><text:span text:style-name="T10">ка</text:span><text:span text:style-name="T14">лӧн</text:span><text:span text:style-name="T10"> да велӧдӧм</text:span><text:span text:style-name="T14">лӧн</text:span><text:span text:style-name="T10"> позянлунъяс.</text:span></text:h>
      <text:h text:style-name="P8" text:outline-level="1"><text:span text:style-name="T15">Россияса наукаяс академия</text:span><text:span text:style-name="T22">лӧн</text:span><text:span text:style-name="T15"> Урал юкӧн</text:span><text:span text:style-name="T22">са</text:span><text:span text:style-name="T15"> Коми наука шӧрин</text:span><text:span text:style-name="T22">лӧн</text:span><text:span text:style-name="T16"> </text:span><text:span text:style-name="T10">директорлысь могъяс недыр кадколастӧ збыльмӧдысь Алексей Самарин </text:span><text:span text:style-name="T11">висьталіс Владимир Уйбалы Коми наука шӧринлӧн уджын медшӧр нырвизьяс йылысь. Кольӧм воӧ шӧринлы тырис 75 во. Регионса юрнуӧдысь висьталіс, мый матысса кадӧ кӧсйӧ ветлыны учреждениеӧ да аддзысьлыны наука туялысьяскӧд.</text:span></text:h>
      <text:h text:style-name="P9" text:outline-level="1"><text:span text:style-name="T11">В</text:span><text:span text:style-name="T10">ладимир Уйба да Алексей Самарин сёрнитісны сідзжӧ сы йылысь, мый Коми Республика вермӧ пырӧдчыны странаса наука да велӧдан шӧринъяс лӧсьӧдӧмӧ. Найӧс дасьт</text:span><text:span text:style-name="T14">ӧм вылӧ </text:span><text:span text:style-name="T10">планъяссӧ гижӧма Россия Федерацияса президент Владимир Путинлӧн майскӧй индӧдын да тайӧ лоӧ «Наука» национальнӧй проектлӧн могъяс лыдысь ӧтиӧн.</text:span></text:h>
      <text:h text:style-name="P5" text:outline-level="1"><text:span text:style-name="T8">0</text:span><text:span text:style-name="T9">2</text:span><text:span text:style-name="T7">.0</text:span><text:span text:style-name="T8">6</text:span><text:span text:style-name="T7">.2020</text:span></text:h>
      <text:h text:style-name="P11" text:outline-level="1">Владимир Уйба провёл встречу с врио директора Коми научного центра Уральского отделения Российской академии наук Алексеем Самариным</text:h>
      <text:p text:style-name="P10">Обсуждены вопросы развития науки и реализации научно-образовательного потенциала республики в реальном секторе экономики.</text:p>
      <text:p text:style-name="P3">Временно исполняющий обязанности директора ФИЦ Коми НЦ УрО РАН Алексей Самарин рассказал Владимиру Уйба об основных направлениях деятельности институтов Коми научного центра, который в прошлом году отметил 75-летие. Руководитель региона выразил желание в ближайшее время посетить учреждение и встретиться с научными сотрудниками.</text:p>
      <text:p text:style-name="P3">Владимир Уйба и Алексей Самарин обсудили также возможности участия Республики Коми в формировании научно-образовательных центров страны, планы по созданию которых отражены в майском указе Президента Российской Федерации Владимира Путина и являются одной из задач национального проекта «Наука».</text:p>
      <text:p text:style-name="P2"><text:span text:style-name="T17">Г</text:span><text:span text:style-name="T18">абова 769</text:span></text:p>
      <text:h text:style-name="P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02T14:31:45.839452389</dc:date>
    <meta:editing-duration>PT3H8M13S</meta:editing-duration>
    <meta:editing-cycles>43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1" meta:word-count="227" meta:character-count="1803" meta:non-whitespace-character-count="1587"/>
  </office:meta>
</office:document-meta>
</file>