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499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5" style:family="paragraph" style:parent-style-name="Standard" style:master-page-name="Standard">
      <style:paragraph-properties fo:margin-left="0cm" fo:margin-right="0cm" fo:line-height="150%" fo:text-align="justify" style:justify-single-word="false" fo:text-indent="1.499cm" style:auto-text-indent="false" style:page-number="auto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1aee6a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aee6a" officeooo:paragraph-rsid="001aee6a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1aee6a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aee6a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cd87f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aee6a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f81f0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1aee6a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1cd87f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aee6a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aee6a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7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8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none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0</text:span><text:span text:style-name="T2">4</text:span><text:span text:style-name="T1">.06.2020</text:span></text:p>
      <text:p text:style-name="P6">Роспотребнадзорлӧн Коми Республикаын веськӧдланін йӧзӧдіс коронавирус серти официальнӧй юӧр</text:p>
      <text:p text:style-name="P2"><text:span text:style-name="T3">Роспотребнадзорлӧн Коми Республикаын веськӧдланінлӧн юӧр серти, талун кежлӧ (лӧддза-номъя тӧлысь </text:span><text:span text:style-name="T7">4</text:span><text:span text:style-name="T3"> лун вылӧ) лабораторнӧя эскӧдӧма, мый COVID-19 висьмӧма </text:span><text:span text:style-name="T4">14</text:span><text:span text:style-name="T5">55</text:span><text:span text:style-name="Strong_20_Emphasis"><text:span text:style-name="T13"> (+</text:span></text:span><text:span text:style-name="Strong_20_Emphasis"><text:span text:style-name="T14">29</text:span></text:span><text:span text:style-name="Strong_20_Emphasis"><text:span text:style-name="T13">)</text:span></text:span><text:span text:style-name="T3"> морт. Став висьмӧм йӧз бӧрся видзӧдӧны врачьяс, налы сетӧны отсӧг.</text:span></text:p>
      <text:p text:style-name="P3"><text:span text:style-name="T3">Талун кежлӧ Коми Республика коронавирусӧн висьысьяслӧн лыд серти Россияса регионъяс пӧвстын </text:span><text:span text:style-name="T4">60 </text:span><text:span text:style-name="T3">места вылын.</text:span></text:p>
      <text:p text:style-name="P3"><text:span text:style-name="T3">Ставнас медицина боксянь видзӧдӧны </text:span><text:span text:style-name="T4">1</text:span><text:span text:style-name="T5">418</text:span><text:span text:style-name="T3"> морт бӧрся, на лыдын: </text:span><text:span text:style-name="T4">1</text:span><text:span text:style-name="T5">376</text:span><text:span text:style-name="T4"> </text:span><text:span text:style-name="T3">морт контактируйтӧмаӧсь висьмӧм йӧзкӧд, </text:span><text:span text:style-name="T4">4</text:span><text:span text:style-name="T5">2</text:span><text:span text:style-name="T4">-</text:span><text:span text:style-name="T3">ыс воӧмаӧсь суйӧр сайысь.</text:span></text:p>
      <text:p text:style-name="P3"><text:span text:style-name="Strong_20_Emphasis"><text:span text:style-name="T4">8</text:span></text:span><text:span text:style-name="Strong_20_Emphasis"><text:span text:style-name="T5">16</text:span></text:span><text:span text:style-name="Strong_20_Emphasis"><text:span text:style-name="T4"> (+</text:span></text:span><text:span text:style-name="Strong_20_Emphasis"><text:span text:style-name="T6">15</text:span></text:span><text:span text:style-name="Strong_20_Emphasis"><text:span text:style-name="T4">)</text:span></text:span><text:span text:style-name="T3"> морт бурдіс. Ӧнія кадӧ коронавирусысь некод эз кувсьы.</text:span></text:p>
      <text:p text:style-name="P3"><text:span text:style-name="T3">Бӧръя суткинас медицина боксянь обследуйтӧм да кык вежонся карантин помасьӧм бӧрын медицина учётысь киритісны </text:span><text:span text:style-name="T6">17</text:span><text:span text:style-name="T4">9 </text:span><text:span text:style-name="T3">мортӧс. Найӧ коронавирусӧн оз висьны.</text:span></text:p>
      <text:p text:style-name="P4"/>
      <text:p text:style-name="P2"><text:span text:style-name="T3">*** Содтӧд дасьлун режим йылысь регионса </text:span><text:span text:style-name="T8">юрнуӧдысь</text:span><text:span text:style-name="T3">лӧн Индӧдӧн, вына дзескӧдӧмъясӧн да Коми Республикаын серпас йылысь выль юӧрӧн позьӧ тӧдмасьны Коми Республикалӧн официальнӧй порталын </text:span><text:a xlink:type="simple" xlink:href="https://rkomi.ru/left/covid19/" text:style-name="Standard" text:visited-style-name="Standard"><text:span text:style-name="T17">“Коронавирус. Оперативная информация”</text:span></text:a><text:span text:style-name="T18"> </text:span><text:span text:style-name="T3">торъя юкӧдын татшӧм ссылка пыр: </text:span><text:a xlink:type="simple" xlink:href="https://rkomi.ru/left/covid19/" text:style-name="Standard" text:visited-style-name="Standard"><text:span text:style-name="T17">/left/covid19/</text:span></text:a><text:span text:style-name="T3">. Юӧрсӧ сідзжӧ позьӧ босьтны онлайн консультацияяс сетан сервис пыр. Чат-ботсӧ позьӧ аддзыны татшӧм ссылкаяс пыр: </text:span><text:a xlink:type="simple" xlink:href="https://vk.com/im?sel=-193074467" text:style-name="Internet_20_link" text:visited-style-name="Visited_20_Internet_20_Link">https://vk.com/im?sel=-193074467</text:a><text:span text:style-name="T17"> </text:span><text:span text:style-name="T3">(Контактын) да </text:span><text:a xlink:type="simple" xlink:href="http://cit.rkomi.ru/viber" text:style-name="Internet_20_link" text:visited-style-name="Visited_20_Internet_20_Link">http://cit.rkomi.ru/viber</text:a><text:span text:style-name="T17"> </text:span><text:span text:style-name="T3">(Viber-ын). </text:span></text:p>
      <text:p text:style-name="P7">04.06.2020</text:p>
      <text:p text:style-name="P8">Официальная информация Управления Роспотребнадзора по Республике Коми по ситуации с коронавирусом</text:p>
      <text:p text:style-name="P1"><text:span text:style-name="T12">По официальной информации Управления Роспотребнадзора по Республике Коми, на сегодняшний день (4 июня) лабораторно подтверждено </text:span><text:span text:style-name="T15">1455 (+29)</text:span><text:span text:style-name="T12"> случаев заболевания COVID-19. Все инфицированные находятся под наблюдением врачей, им оказывается помощь.</text:span></text:p>
      <text:p text:style-name="P1"><text:span text:style-name="T12">Сегодня Республика Коми находится на </text:span><text:span text:style-name="T15">60</text:span><text:span text:style-name="T12"> месте среди регионов России по количеству выявленных случаев заболевания коронавирусной инфекцией.</text:span></text:p>
      <text:p text:style-name="P1"><text:span text:style-name="T12">Всего под медицинским наблюдением находится </text:span><text:span text:style-name="T15">1418</text:span><text:span text:style-name="T12"> человек, из них </text:span><text:span text:style-name="T15">1376</text:span><text:span text:style-name="T12"> контактировали с заболевшими, </text:span><text:span text:style-name="T15">42</text:span><text:span text:style-name="T12"> прибыли из-за рубежа.</text:span></text:p>
      <text:p text:style-name="P1"><text:span text:style-name="T15">816 (+15)</text:span><text:span text:style-name="T12"> человек выздоровели. Новых случаев летального исхода у пациентов с коронавирусом не зарегистрировано.</text:span></text:p>
      <text:p text:style-name="P1"><text:span text:style-name="T12">За последние сутки сняты с медицинского учёта по завершении обследований и двухнедельного карантинного срока </text:span><text:span text:style-name="T15">179</text:span><text:span text:style-name="T12"> человек. В отношении них подозрения на коронавирус не подтвердились.</text:span></text:p>
      <text:p text:style-name="P9"/>
      <text:p text:style-name="P1"><text:span text:style-name="T12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/text:span><text:a xlink:type="simple" xlink:href="https://rkomi.ru/left/covid19/" text:style-name="Internet_20_link" text:visited-style-name="Visited_20_Internet_20_Link">«Коронавирус. Оперативная информация»</text:a><text:span text:style-name="T12"> по ссылке: </text:span><text:a xlink:type="simple" xlink:href="https://rkomi.ru/left/covid19/" text:style-name="Internet_20_link" text:visited-style-name="Visited_20_Internet_20_Link">/left/covid19/</text:a><text:span text:style-name="T12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https://vk.com/im?sel=-193074467</text:a><text:span text:style-name="T12"> (ВКонтакте) и </text:span><text:a xlink:type="simple" xlink:href="http://cit.rkomi.ru/viber" text:style-name="Internet_20_link" text:visited-style-name="Visited_20_Internet_20_Link">http://cit.rkomi.ru/viber</text:a><text:span text:style-name="T12"> (Viber).</text:span></text:p>
      <text:p text:style-name="P10">120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3T09:32:00</meta:creation-date>
    <dc:language>ru-RU</dc:language>
    <dc:date>2020-06-04T15:43:12.888784399</dc:date>
    <meta:editing-cycles>205</meta:editing-cycles>
    <meta:editing-duration>PT6H20M41S</meta:editing-duration>
    <meta:generator>LibreOffice/6.4.2.2$Linux_X86_64 LibreOffice_project/4e471d8c02c9c90f512f7f9ead8875b57fcb1ec3</meta:generator>
    <meta:document-statistic meta:table-count="0" meta:image-count="0" meta:object-count="0" meta:page-count="2" meta:paragraph-count="17" meta:word-count="321" meta:character-count="2637" meta:non-whitespace-character-count="2332"/>
  </office:meta>
</office:document-meta>
</file>