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officeooo:paragraph-rsid="0022b2a1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officeooo:paragraph-rsid="00219df4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officeooo:paragraph-rsid="00255edf"/>
    </style:style>
    <style:style style:name="P4" style:family="paragraph" style:parent-style-name="Standard" style:master-page-name="Standard">
      <style:paragraph-properties fo:margin-left="0cm" fo:margin-right="0cm" fo:line-height="150%" fo:text-align="justify" style:justify-single-word="false" fo:text-indent="1.499cm" style:auto-text-indent="false" style:page-number="auto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aee6a" officeooo:paragraph-rsid="001fa059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19df4" officeooo:paragraph-rsid="00219df4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2b2a1" officeooo:paragraph-rsid="0022b2a1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aee6a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fa059" officeooo:paragraph-rsid="001fa059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bold" officeooo:rsid="001aee6a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lr-tb"/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aee6a" officeooo:paragraph-rsid="001fa059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2b2a1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19df4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9b4a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5e2af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76229" style:font-size-asian="14pt" style:language-asian="zh" style:country-asian="CN" style:font-style-asian="normal" style:font-weight-asian="normal" style:font-size-complex="14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2b2a1" style:letter-kerning="fals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3e875" style:letter-kerning="fals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4cee1" style:letter-kerning="fals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5e2af" style:letter-kerning="fals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276229" style:letter-kerning="false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219df4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language="kpv" fo:country="RU" fo:font-style="normal" fo:font-weight="bold" officeooo:rsid="0022b2a1" style:letter-kerning="false" style:font-name-asian="SimSun" style:font-size-asian="14pt" style:language-asian="zh" style:country-asian="CN" style:font-style-asian="normal" style:font-weight-asian="bold" style:font-name-complex="Mangal" style:font-size-complex="14pt" style:language-complex="hi" style:country-complex="IN" style:font-weight-complex="bold"/>
    </style:style>
    <style:style style:name="T13" style:family="text">
      <style:text-properties officeooo:rsid="0025e2af"/>
    </style:style>
    <style:style style:name="T14" style:family="text">
      <style:text-properties officeooo:rsid="002762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04.06.2020</text:p>
      <text:p text:style-name="P2"><text:span text:style-name="T11">Вуктыл районын олысьясӧс сезонъяс костын кутасны новлӧдлыны аэро</text:span><text:span text:style-name="T12">додьясӧн</text:span></text:p>
      <text:p text:style-name="P5">Владимир Уйба ошкис Вуктылын олысьяслысь вӧзйӧмсӧ апробируйтны лӧсялана транспортсӧ, медым новлӧдлыны йӧзӧс да вайны груз сьӧкыда воӧдчан сикт-грездъясӧ. Тайӧ юалӧмсӧ видлалісны лӧддза-номъя тӧлысь 3 лунӧ, <text:span text:style-name="T13">кор </text:span><text:s/>Коми Республикаса Юралысьлысь могъяс <text:span text:style-name="T13">недыр кадколастӧ </text:span>збыльмӧдысь аддзысьл<text:span text:style-name="T13">іс</text:span> Вуктыл районса <text:span text:style-name="T13">водзмӧстчысь йӧзкӧд</text:span>.</text:p>
      <text:p text:style-name="P1"><text:span text:style-name="T2">Вуктыл районса мукӧд олан пункт</text:span><text:span text:style-name="T4">ӧ</text:span><text:span text:style-name="T2"> </text:span><text:span text:style-name="T4">мувыв </text:span><text:span text:style-name="T2">транспорт</text:span><text:span text:style-name="T4">ӧн позьӧ воӧдчыны </text:span><text:span text:style-name="T2">сӧмын тӧвнас. </text:span><text:span text:style-name="T5">Р</text:span><text:span text:style-name="T1">ӧспута дырйи сэтчӧ воӧдчыны </text:span><text:span text:style-name="T5">вывті</text:span><text:span text:style-name="T1"> сьӧкыд. Сідз, </text:span><text:span text:style-name="T5">сы вӧсна, мый </text:span><text:span text:style-name="T1">стрӧитчан материалъяс вайны </text:span><text:span text:style-name="T5">некыдзи,</text:span><text:span text:style-name="T1"> Дутов сиктын ода-кора тӧлысьӧ ковмис тӧлысь </text:span><text:span text:style-name="T8">кежлӧ</text:span><text:span text:style-name="T1"> дугӧд</text:span><text:span text:style-name="T3">лы</text:span><text:span text:style-name="T1">ны школа-сад стрӧитан уджъяссӧ.</text:span></text:p>
      <text:p text:style-name="P6">Районын олысьяс чайтӧны, мый аэровездеходыс вермас отсавны разьны транспортӧн ветл<text:span text:style-name="T14">ан</text:span> мытшӧдъяссӧ.</text:p>
      <text:p text:style-name="P3"><text:span text:style-name="T1">“Ми видлалім нин ситуациясӧ, - юӧртіс Владимир Уйба, - да ЛУКОЙЛ компаниякӧд артмӧдчӧм серти </text:span><text:span text:style-name="T6">вичмӧдім</text:span><text:span text:style-name="T1"> аэро</text:span><text:span text:style-name="T6">додьяс ньӧбӧм вылӧ сьӧм”.</text:span></text:p>
      <text:p text:style-name="P1"><text:span text:style-name="T6">Сідзжӧ видлалісны “Войтырлӧн сьӧмкуд” уджтас серти районын проектъяс </text:span><text:span text:style-name="T9">олӧмӧ пӧрт</text:span><text:span text:style-name="T10">ан</text:span><text:span text:style-name="T9"> </text:span><text:span text:style-name="T10">юалӧмъяс</text:span><text:span text:style-name="T6">, Ухта-Вуктыл туй дзоньтал</text:span><text:span text:style-name="T10">ан</text:span><text:span text:style-name="T6">, Вуктыл-</text:span><text:span text:style-name="T7">Пӧдчерем ва провод стрӧит</text:span><text:span text:style-name="T10">ан</text:span><text:span text:style-name="T9"> мытшӧдъяс</text:span><text:span text:style-name="T6"> </text:span><text:span text:style-name="T7">да мукӧ</text:span><text:span text:style-name="T10">д</text:span><text:span text:style-name="T7">тор</text:span><text:span text:style-name="T6">.</text:span></text:p>
      <text:p text:style-name="P10">04.06.2020</text:p>
      <text:p text:style-name="P9">Жителей Вуктыльского района в межсезонье будут перевозить на аэросанях</text:p>
      <text:p text:style-name="P7">Владимир Уйба поддержал предложение жителей Вуктыла апробировать альтернативный вид транспорта для подвоза жителей и грузов в труднодоступные сельские населённые пункты. Этот вопрос был обсуждён 3 июня на встрече общественников Вуктыльского района с исполняющим обязанности Главы Республики Коми.</text:p>
      <text:p text:style-name="P7">С некоторыми населёнными пунктами Вуктыльского района наземное транспортное сообщение действует только зимой. Из-за отсутствия дорог с твёрдым покрытием добраться до них в период распутицы крайне затруднительно. Так, в селе Дутово в мае этого года из-за отсутствия подъездных путей и невозможности подвезти стройматериалы пришлось на месяц приостановить работы по строительству школы-сада.</text:p>
      <text:p text:style-name="P7">Аэровездеход может стать одним из решений проблемы транспортной доступности населённых пунктов, считают жители района.</text:p>
      <text:p text:style-name="P7">«Мы уже изучили ситуацию, - сообщил Владимир Уйба, - и предусмотрели средства на приобретение аэросаней в рамках соглашения с компанией ЛУКОЙЛ».</text:p>
      <text:p text:style-name="P7">Также на встрече обсудили вопросы реализации в районе проектов в рамках программы «Народный бюджет», проблемы ремонта дороги Ухта-Вуктыл, строительства водовода Вуктыл-Подчерье и другие актуальные темы.</text:p>
      <text:p text:style-name="P8">106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ru" fo:country="RU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Liberation Serif" fo:font-family="'Liberation Serif'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423cm" fo:margin-bottom="0.212cm" loext:contextual-spacing="false"/>
      <style:text-properties style:font-name="Liberation Serif1" fo:font-family="'Liberation Serif'" style:font-family-generic="swiss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3T09:32:00</meta:creation-date>
    <dc:language>ru-RU</dc:language>
    <dc:date>2020-06-05T11:31:06.779742522</dc:date>
    <meta:editing-cycles>210</meta:editing-cycles>
    <meta:editing-duration>PT6H25M31S</meta:editing-duration>
    <meta:generator>LibreOffice/6.4.2.2$Linux_X86_64 LibreOffice_project/4e471d8c02c9c90f512f7f9ead8875b57fcb1ec3</meta:generator>
    <meta:document-statistic meta:table-count="0" meta:image-count="0" meta:object-count="0" meta:page-count="2" meta:paragraph-count="15" meta:word-count="292" meta:character-count="2311" meta:non-whitespace-character-count="2033"/>
  </office:meta>
</office:document-meta>
</file>