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officeooo:paragraph-rsid="001aee6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aee6a" officeooo:paragraph-rsid="001aee6a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size="14pt" officeooo:paragraph-rsid="001aee6a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499cm" style:auto-text-indent="false" style:writing-mode="lr-tb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writing-mode="lr-tb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P9" style:family="paragraph" style:parent-style-name="Standard" style:master-page-name="Standard">
      <style:paragraph-properties fo:margin-left="0cm" fo:margin-right="0cm" fo:line-height="150%" fo:text-align="justify" style:justify-single-word="false" fo:text-indent="1.499cm" style:auto-text-indent="false" style:page-number="auto" style:writing-mode="lr-tb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202d7c" style:font-size-asian="14pt" style:language-asian="zh" style:country-asian="CN" style:font-style-asian="normal" style:font-weight-asian="normal" style:font-size-complex="14pt" style:language-complex="hi" style:country-complex="IN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bold" officeooo:paragraph-rsid="001aee6a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1aee6a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" style:family="text">
      <style:text-properties style:font-name="Times New Roman" fo:language="kpv" fo:country="RU"/>
    </style:style>
    <style:style style:name="T2" style:family="text">
      <style:text-properties style:font-name="Times New Roman" fo:language="kpv" fo:country="RU" officeooo:rsid="00202d7c"/>
    </style:style>
    <style:style style:name="T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02d7c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02d7c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0e7d4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officeooo:rsid="00202d7c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aee6a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02d7c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aee6a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202d7c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17" style:family="text">
      <style:text-properties fo:font-variant="normal" fo:text-transform="none" fo:color="#000000" style:font-name="Times New Roman" fo:letter-spacing="normal" fo:language="kpv" fo:country="RU" fo:font-style="normal" fo:font-weight="normal" style:language-asian="zh" style:country-asian="CN" style:font-style-asian="normal" style:font-weight-asian="normal" style:language-complex="hi" style:country-complex="IN"/>
    </style:style>
    <style:style style:name="T18" style:family="text">
      <style:text-properties fo:font-variant="normal" fo:text-transform="none" fo:color="#000000" style:font-name="Times New Roman" fo:letter-spacing="normal" fo:language="kpv" fo:country="RU" fo:font-style="normal" fo:font-weight="normal" style:language-asian="zh" style:country-asian="CN" style:font-style-asian="normal" style:font-weight-asian="normal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kpv" fo:country="RU" fo:font-style="normal" fo:font-weight="normal" officeooo:rsid="00202d7c" style:language-asian="zh" style:country-asian="CN" style:font-style-asian="normal" style:font-weight-asian="normal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kpv" fo:country="RU" fo:font-style="normal" fo:font-weight="normal" officeooo:rsid="001aee6a" style:language-asian="zh" style:country-asian="CN" style:font-style-asian="normal" style:font-weight-asian="normal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kpv" fo:country="RU" fo:font-style="normal" fo:font-weight="normal" officeooo:rsid="001cd87f" style:language-asian="zh" style:country-asian="CN" style:font-style-asian="normal" style:font-weight-asian="normal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kpv" fo:country="RU" fo:font-style="normal" fo:font-weight="bold" style:language-asian="zh" style:country-asian="CN" style:font-style-asian="normal" style:font-weight-asian="bold" style:language-complex="hi" style:country-complex="IN" style:font-weight-complex="bold"/>
    </style:style>
    <style:style style:name="T23" style:family="text">
      <style:text-properties fo:font-variant="normal" fo:text-transform="none" fo:color="#000000" style:font-name="Times New Roman" fo:letter-spacing="normal" fo:language="kpv" fo:country="RU" fo:font-style="normal" fo:font-weight="bold" officeooo:rsid="00202d7c" style:language-asian="zh" style:country-asian="CN" style:font-style-asian="normal" style:font-weight-asian="bold" style:language-complex="hi" style:country-complex="IN" style:font-weight-complex="bold"/>
    </style:style>
    <style:style style:name="T24" style:family="text">
      <style:text-properties fo:font-variant="normal" fo:text-transform="none" fo:color="#000000" style:font-name="Times New Roman" fo:letter-spacing="normal" fo:language="kpv" fo:country="RU" fo:font-style="normal" fo:font-weight="bold" officeooo:rsid="001aee6a" style:language-asian="zh" style:country-asian="CN" style:font-style-asian="normal" style:font-weight-asian="bold" style:language-complex="hi" style:country-complex="IN" style:font-weight-complex="bold"/>
    </style:style>
    <style:style style:name="T25" style:family="text">
      <style:text-properties fo:font-variant="normal" fo:text-transform="none" fo:color="#000000" style:font-name="Times New Roman" fo:letter-spacing="normal" fo:language="kpv" fo:country="RU" fo:font-style="normal" fo:font-weight="bold" officeooo:rsid="001cd87f" style:language-asian="zh" style:country-asian="CN" style:font-style-asian="normal" style:font-weight-asian="bold" style:language-complex="hi" style:country-complex="IN" style:font-weight-complex="bold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bold" style:language-asian="zh" style:country-asian="CN" style:font-style-asian="normal" style:font-weight-asian="bold" style:language-complex="hi" style:country-complex="IN" style:font-weight-complex="bold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zh" style:country-asian="CN" style:font-style-asian="normal" style:font-weight-asian="normal" style:language-complex="hi" style:country-complex="IN"/>
    </style:style>
    <style:style style:name="T28" style:family="text">
      <style:text-properties fo:font-variant="normal" fo:text-transform="none" fo:color="#336699" style:font-name="Times New Roman" fo:font-size="14pt" fo:letter-spacing="normal" fo:language="kpv" fo:country="RU" fo:font-style="normal" style:text-underline-style="solid" style:text-underline-width="auto" style:text-underline-color="font-color" fo:font-weight="normal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29" style:family="text">
      <style:text-properties fo:font-variant="normal" fo:text-transform="none" fo:color="#336699" style:font-name="Times New Roman" fo:font-size="14pt" fo:letter-spacing="normal" fo:language="kpv" fo:country="RU" fo:font-style="normal" style:text-underline-style="none" fo:font-weight="normal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3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0</text:span><text:span text:style-name="T2">5</text:span><text:span text:style-name="T1">.06.2020</text:span></text:p>
      <text:p text:style-name="P8">Роспотребнадзорлӧн Коми Республикаын веськӧдланін йӧзӧдіс коронавирус серти официальнӧй юӧр</text:p>
      <text:p text:style-name="P4"><text:span text:style-name="T3">Роспотребнадзорлӧн Коми Республикаын веськӧдланінлӧн юӧр серти, талун кежлӧ (лӧддза-номъя тӧлысь </text:span><text:span text:style-name="T6">5</text:span><text:span text:style-name="T3"> лун вылӧ) лабораторнӧя эскӧдӧма, мый COVID-19 висьмӧма </text:span><text:span text:style-name="T4">14</text:span><text:span text:style-name="T5">80</text:span><text:span text:style-name="Strong_20_Emphasis"><text:span text:style-name="T11"> (+</text:span></text:span><text:span text:style-name="Strong_20_Emphasis"><text:span text:style-name="T12">2</text:span></text:span><text:span text:style-name="Strong_20_Emphasis"><text:span text:style-name="T13">5</text:span></text:span><text:span text:style-name="Strong_20_Emphasis"><text:span text:style-name="T11">)</text:span></text:span><text:span text:style-name="T3"> морт. Став висьмӧм йӧз бӧрся видзӧдӧны врачьяс, налы сетӧны отсӧг.</text:span></text:p>
      <text:p text:style-name="P7"><text:span text:style-name="T17">Талун кежлӧ Коми Республика коронавирусӧн висьысьяслӧн лыд серти Россияса регионъяс пӧвстын </text:span><text:span text:style-name="T18">60</text:span><text:span text:style-name="T22"> </text:span><text:span text:style-name="T17">места вылын.</text:span></text:p>
      <text:p text:style-name="P7"><text:span text:style-name="T17">Ставнас медицина боксянь видзӧдӧны </text:span><text:span text:style-name="T19">1350</text:span><text:span text:style-name="T17"> морт бӧрся, на лыдын: </text:span><text:span text:style-name="T18">1</text:span><text:span text:style-name="T20">3</text:span><text:span text:style-name="T19">08</text:span><text:span text:style-name="T18"> </text:span><text:span text:style-name="T17">морт контактируйтӧмаӧсь висьмӧм йӧзкӧд, </text:span><text:span text:style-name="T18">4</text:span><text:span text:style-name="T20">2</text:span><text:span text:style-name="T18">-</text:span><text:span text:style-name="T17">ыс воӧмаӧсь суйӧр сайысь.</text:span></text:p>
      <text:p text:style-name="P5"><text:span text:style-name="Strong_20_Emphasis"><text:span text:style-name="T4">8</text:span></text:span><text:span text:style-name="Strong_20_Emphasis"><text:span text:style-name="T5">55</text:span></text:span><text:span text:style-name="Strong_20_Emphasis"><text:span text:style-name="T4"> (+</text:span></text:span><text:span text:style-name="Strong_20_Emphasis"><text:span text:style-name="T5">39</text:span></text:span><text:span text:style-name="Strong_20_Emphasis"><text:span text:style-name="T4">)</text:span></text:span><text:span text:style-name="T3"> морт бурдіс. Ӧнія кадӧ коронавирусысь некод эз кувсьы.</text:span></text:p>
      <text:p text:style-name="P7"><text:span text:style-name="T17">Бӧръя суткинас медицина боксянь обследуйтӧм да кык вежонся карантин помасьӧм бӧрын медицина учётысь киритісны </text:span><text:span text:style-name="T21">1</text:span><text:span text:style-name="T19">34</text:span><text:span text:style-name="T18"> </text:span><text:span text:style-name="T17">мортӧс. Найӧ коронавирусӧн оз висьны.</text:span></text:p>
      <text:p text:style-name="P6"/>
      <text:p text:style-name="P4"><text:span text:style-name="T3">*** Содтӧд дасьлун режим йылысь регионса </text:span><text:span text:style-name="T7">юрнуӧд</text:span><text:span text:style-name="T3">ысьлӧн Индӧдӧн, вына дзескӧдӧмъясӧн да Коми Республикаын серпас йылысь выль юӧрӧн позьӧ тӧдмасьны Коми Республикалӧн официальнӧй порталын </text:span><text:a xlink:type="simple" xlink:href="https://rkomi.ru/left/covid19/" text:style-name="Standard" text:visited-style-name="Standard"><text:span text:style-name="T28">“Коронавирус. Оперативная информация”</text:span></text:a><text:span text:style-name="T29"> </text:span><text:span text:style-name="T3">торъя юкӧдын татшӧм ссылка пыр: </text:span><text:a xlink:type="simple" xlink:href="https://rkomi.ru/left/covid19/" text:style-name="Standard" text:visited-style-name="Standard"><text:span text:style-name="T28">/left/covid19/</text:span></text:a><text:span text:style-name="T3">. Юӧрсӧ сідзжӧ позьӧ босьтны онлайн консультацияяс сетан сервис пыр. Чат-ботсӧ позьӧ аддзыны татшӧм ссылкаяс пыр: </text:span><text:a xlink:type="simple" xlink:href="https://vk.com/im?sel=-193074467" text:style-name="Internet_20_link" text:visited-style-name="Visited_20_Internet_20_Link"><text:span text:style-name="T30">https://vk.com/im?sel=-193074467</text:span></text:a><text:span text:style-name="T28"> </text:span><text:span text:style-name="T3">(Контактын) да </text:span><text:a xlink:type="simple" xlink:href="http://cit.rkomi.ru/viber" text:style-name="Internet_20_link" text:visited-style-name="Visited_20_Internet_20_Link"><text:span text:style-name="T30">http://cit.rkomi.ru/viber</text:span></text:a><text:span text:style-name="T28"> </text:span><text:span text:style-name="T3">(Viber-ын). </text:span></text:p>
      <text:p text:style-name="P10">05.06.2020</text:p>
      <text:p text:style-name="P11">Официальная информация Управления Роспотребнадзора по Республике Коми по ситуации с коронавирусом</text:p>
      <text:p text:style-name="P3"><text:span text:style-name="T27">По официальной информации Управления Роспотребнадзора по Республике Коми, на сегодняшний день (5 июня) лабораторно подтверждено </text:span><text:span text:style-name="T26">1480 (+25)</text:span><text:span text:style-name="T27"> случаев заболевания COVID-19. Все инфицированные находятся под наблюдением врачей, им оказывается помощь.</text:span></text:p>
      <text:p text:style-name="P3"><text:span text:style-name="T27">Сегодня Республика Коми находится на </text:span><text:span text:style-name="T26">60</text:span><text:span text:style-name="T27"> месте среди регионов России по количеству выявленных случаев заболевания коронавирусной инфекцией.</text:span></text:p>
      <text:p text:style-name="P3"><text:span text:style-name="T27">Всего под медицинским наблюдением находится </text:span><text:span text:style-name="T26">1350</text:span><text:span text:style-name="T27"> человек, из них </text:span><text:span text:style-name="T26">1308</text:span><text:span text:style-name="T27"> контактировали с заболевшими, </text:span><text:span text:style-name="T26">42</text:span><text:span text:style-name="T27"> прибыли из-за рубежа.</text:span></text:p>
      <text:p text:style-name="P3"><text:span text:style-name="T26">855 (+39)</text:span><text:span text:style-name="T27"> человек выздоровел. Новых случаев летального исхода у пациентов с коронавирусом не зарегистрировано.</text:span></text:p>
      <text:p text:style-name="P3"><text:span text:style-name="T27">За последние сутки сняты с медицинского учёта по завершении обследований и двухнедельного карантинного срока </text:span><text:span text:style-name="T26">134</text:span><text:span text:style-name="T27"> человека. В отношении них подозрения на коронавирус не подтвердились.</text:span></text:p>
      <text:p text:style-name="P12"/>
      <text:p text:style-name="P1"><text:span text:style-name="T10">*** 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</text:span><text:a xlink:type="simple" xlink:href="https://rkomi.ru/left/covid19/" text:style-name="Internet_20_link" text:visited-style-name="Visited_20_Internet_20_Link">«Коронавирус. Оперативная информация»</text:a><text:span text:style-name="T10"> по ссылке: </text:span><text:a xlink:type="simple" xlink:href="https://rkomi.ru/left/covid19/" text:style-name="Internet_20_link" text:visited-style-name="Visited_20_Internet_20_Link">/left/covid19/</text:a><text:span text:style-name="T10">. Информацию также можно получать через сервис онлайн консультаций. Чат-бот доступен по ссылкам: </text:span><text:a xlink:type="simple" xlink:href="https://vk.com/im?sel=-193074467" text:style-name="Internet_20_link" text:visited-style-name="Visited_20_Internet_20_Link">https://vk.com/im?sel=-193074467</text:a><text:span text:style-name="T10"> (ВКонтакте) и </text:span><text:a xlink:type="simple" xlink:href="http://cit.rkomi.ru/viber" text:style-name="Internet_20_link" text:visited-style-name="Visited_20_Internet_20_Link">http://cit.rkomi.ru/viber</text:a><text:span text:style-name="T10"> (Viber).</text:span></text:p>
      <text:p text:style-name="P2">120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ru" fo:country="RU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style:font-name="Liberation Serif1" fo:font-family="'Liberation Serif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3T09:32:00</meta:creation-date>
    <dc:language>ru-RU</dc:language>
    <dc:date>2020-06-05T14:32:36.597322539</dc:date>
    <meta:editing-cycles>207</meta:editing-cycles>
    <meta:editing-duration>PT6H29M32S</meta:editing-duration>
    <meta:generator>LibreOffice/6.4.2.2$Linux_X86_64 LibreOffice_project/4e471d8c02c9c90f512f7f9ead8875b57fcb1ec3</meta:generator>
    <meta:document-statistic meta:table-count="0" meta:image-count="0" meta:object-count="0" meta:page-count="2" meta:paragraph-count="17" meta:word-count="321" meta:character-count="2637" meta:non-whitespace-character-count="2332"/>
  </office:meta>
</office:document-meta>
</file>