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499cm" style:auto-text-indent="false" style:writing-mode="lr-tb"/>
      <style:text-properties fo:font-variant="normal" fo:text-transform="none" fo:color="#000000" style:font-name="Times New Roman" fo:font-size="14pt" fo:letter-spacing="normal" fo:language="ru" fo:country="RU" fo:font-style="normal" fo:font-weight="normal" officeooo:rsid="001aee6a" style:font-size-asian="14pt" style:language-asian="zh" style:country-asian="CN" style:font-style-asian="normal" style:font-weight-asian="normal" style:font-size-complex="14pt" style:language-complex="hi" style:country-complex="IN"/>
    </style:style>
    <style:style style:name="P2" style:family="paragraph" style:parent-style-name="Standard">
      <style:paragraph-properties fo:margin-left="0cm" fo:margin-right="0cm" fo:line-height="150%" fo:text-align="justify" style:justify-single-word="false" fo:text-indent="1.499cm" style:auto-text-indent="false" style:writing-mode="lr-tb"/>
      <style:text-properties fo:font-variant="normal" fo:text-transform="none" fo:color="#000000" style:font-name="Times New Roman" fo:font-size="14pt" fo:letter-spacing="normal" fo:language="kpv" fo:country="RU" fo:font-style="normal" fo:font-weight="bold" officeooo:rsid="0021c685" officeooo:paragraph-rsid="0021c685" style:font-size-asian="14pt" style:language-asian="zh" style:country-asian="CN" style:font-style-asian="normal" style:font-weight-asian="bold" style:font-size-complex="14pt" style:language-complex="hi" style:country-complex="IN" style:font-weight-complex="bold"/>
    </style:style>
    <style:style style:name="P3" style:family="paragraph" style:parent-style-name="Standard">
      <style:paragraph-properties fo:margin-left="0cm" fo:margin-right="0cm" fo:line-height="150%" fo:text-align="justify" style:justify-single-word="false" fo:text-indent="1.499cm" style:auto-text-indent="false" style:writing-mode="lr-tb"/>
      <style:text-properties fo:font-variant="normal" fo:text-transform="none" fo:color="#000000" style:font-name="Times New Roman" fo:font-size="14pt" fo:letter-spacing="normal" fo:language="kpv" fo:country="RU" fo:font-style="normal" fo:font-weight="bold" officeooo:rsid="001aee6a" style:font-size-asian="14pt" style:language-asian="zh" style:country-asian="CN" style:font-style-asian="normal" style:font-weight-asian="bold" style:font-size-complex="14pt" style:language-complex="hi" style:country-complex="IN" style:font-weight-complex="bold"/>
    </style:style>
    <style:style style:name="P4" style:family="paragraph" style:parent-style-name="Standard">
      <style:paragraph-properties fo:margin-left="0cm" fo:margin-right="0cm" fo:line-height="150%" fo:text-align="justify" style:justify-single-word="false" fo:text-indent="1.499cm" style:auto-text-indent="false" style:writing-mode="lr-tb"/>
      <style:text-properties fo:font-variant="normal" fo:text-transform="none" fo:color="#000000" style:font-name="Times New Roman" fo:font-size="14pt" fo:letter-spacing="normal" fo:language="kpv" fo:country="RU" fo:font-style="normal" fo:font-weight="normal" officeooo:rsid="001aee6a" style:font-size-asian="14pt" style:language-asian="zh" style:country-asian="CN" style:font-style-asian="normal" style:font-weight-asian="normal" style:font-size-complex="14pt" style:language-complex="hi" style:country-complex="IN"/>
    </style:style>
    <style:style style:name="P5" style:family="paragraph" style:parent-style-name="Standard">
      <style:paragraph-properties fo:margin-left="0cm" fo:margin-right="0cm" fo:line-height="150%" fo:text-align="justify" style:justify-single-word="false" fo:text-indent="1.499cm" style:auto-text-indent="false" style:writing-mode="lr-tb"/>
      <style:text-properties fo:font-variant="normal" fo:text-transform="none" fo:color="#000000" style:font-name="Times New Roman" fo:font-size="14pt" fo:letter-spacing="normal" fo:language="kpv" fo:country="RU" fo:font-style="normal" fo:font-weight="normal" officeooo:rsid="0021c685" officeooo:paragraph-rsid="0021c685" style:font-size-asian="14pt" style:language-asian="zh" style:country-asian="CN" style:font-style-asian="normal" style:font-weight-asian="normal" style:font-size-complex="14pt" style:language-complex="hi" style:country-complex="IN"/>
    </style:style>
    <style:style style:name="P6" style:family="paragraph" style:parent-style-name="Standard">
      <style:paragraph-properties fo:margin-left="0cm" fo:margin-right="0cm" fo:line-height="150%" fo:text-align="justify" style:justify-single-word="false" fo:text-indent="1.499cm" style:auto-text-indent="false" style:writing-mode="lr-tb"/>
      <style:text-properties officeooo:rsid="00271b7e" officeooo:paragraph-rsid="00271b7e"/>
    </style:style>
    <style:style style:name="P7" style:family="paragraph" style:parent-style-name="Standard">
      <style:paragraph-properties fo:margin-left="0cm" fo:margin-right="0cm" fo:line-height="150%" fo:text-align="justify" style:justify-single-word="false" fo:text-indent="1.499cm" style:auto-text-indent="false" fo:break-before="page" style:writing-mode="lr-tb"/>
      <style:text-properties fo:font-variant="normal" fo:text-transform="none" fo:color="#000000" style:font-name="Times New Roman" fo:font-size="14pt" fo:letter-spacing="normal" fo:language="kpv" fo:country="RU" fo:font-style="normal" fo:font-weight="normal" officeooo:rsid="001aee6a" officeooo:paragraph-rsid="0021c685" style:font-size-asian="14pt" style:language-asian="zh" style:country-asian="CN" style:font-style-asian="normal" style:font-weight-asian="normal" style:font-size-complex="14pt" style:language-complex="hi" style:country-complex="IN" style:font-weight-complex="bold"/>
    </style:style>
    <style:style style:name="P8" style:family="paragraph" style:parent-style-name="Standard" style:master-page-name="Standard">
      <style:paragraph-properties fo:margin-left="0cm" fo:margin-right="0cm" fo:line-height="150%" fo:text-align="justify" style:justify-single-word="false" fo:text-indent="1.499cm" style:auto-text-indent="false" style:page-number="auto" style:writing-mode="lr-tb"/>
      <style:text-properties fo:font-variant="normal" fo:text-transform="none" fo:color="#000000" style:font-name="Times New Roman" fo:font-size="14pt" fo:letter-spacing="normal" fo:language="kpv" fo:country="RU" fo:font-style="normal" fo:font-weight="normal" officeooo:rsid="001aee6a" officeooo:paragraph-rsid="0021c685" style:font-size-asian="14pt" style:language-asian="zh" style:country-asian="CN" style:font-style-asian="normal" style:font-weight-asian="normal" style:font-size-complex="14pt" style:language-complex="hi" style:country-complex="IN" style:font-weight-complex="bold"/>
    </style:style>
    <style:style style:name="P9" style:family="paragraph" style:parent-style-name="Standard">
      <style:paragraph-properties fo:margin-left="0cm" fo:margin-right="0cm" fo:line-height="150%" fo:text-align="justify" style:justify-single-word="false" fo:text-indent="1.499cm" style:auto-text-indent="false" style:writing-mode="lr-tb"/>
      <style:text-properties fo:font-variant="normal" fo:text-transform="none" fo:color="#000000" style:font-name="Times New Roman" fo:font-size="14pt" fo:letter-spacing="normal" fo:language="kpv" fo:country="RU" fo:font-style="normal" fo:font-weight="normal" officeooo:rsid="0021c685" officeooo:paragraph-rsid="002f2c90" style:font-size-asian="14pt" style:language-asian="zh" style:country-asian="CN" style:font-style-asian="normal" style:font-weight-asian="normal" style:font-size-complex="14pt" style:language-complex="hi" style:country-complex="IN" style:font-weight-complex="normal"/>
    </style:style>
    <style:style style:name="P10" style:family="paragraph" style:parent-style-name="Standard">
      <style:paragraph-properties fo:margin-left="0cm" fo:margin-right="0cm" fo:line-height="150%" fo:text-align="justify" style:justify-single-word="false" fo:text-indent="1.499cm" style:auto-text-indent="false" style:writing-mode="lr-tb"/>
      <style:text-properties fo:font-variant="normal" fo:text-transform="none" fo:color="#000000" style:font-name="Times New Roman" fo:font-size="14pt" fo:letter-spacing="normal" fo:language="kpv" fo:country="RU" fo:font-style="normal" fo:font-weight="normal" officeooo:rsid="0028542f" officeooo:paragraph-rsid="002f88a5" style:letter-kerning="false" style:font-name-asian="SimSun" style:font-size-asian="14pt" style:language-asian="zh" style:country-asian="CN" style:font-style-asian="normal" style:font-weight-asian="normal" style:font-name-complex="Mangal" style:font-size-complex="14pt" style:language-complex="hi" style:country-complex="IN" style:font-weight-complex="normal"/>
    </style:style>
    <style:style style:name="P11" style:family="paragraph" style:parent-style-name="Standard">
      <style:paragraph-properties fo:margin-left="0cm" fo:margin-right="0cm" fo:line-height="150%" fo:text-align="justify" style:justify-single-word="false" fo:text-indent="1.499cm" style:auto-text-indent="false" style:writing-mode="lr-tb"/>
      <style:text-properties officeooo:paragraph-rsid="002f2c90"/>
    </style:style>
    <style:style style:name="P12" style:family="paragraph" style:parent-style-name="Standard">
      <style:paragraph-properties fo:margin-left="0cm" fo:margin-right="0cm" fo:line-height="150%" fo:text-align="justify" style:justify-single-word="false" fo:text-indent="1.499cm" style:auto-text-indent="false" style:writing-mode="lr-tb"/>
      <style:text-properties officeooo:paragraph-rsid="002f88a5"/>
    </style:style>
    <style:style style:name="P13" style:family="paragraph" style:parent-style-name="Standard">
      <style:paragraph-properties fo:margin-left="0cm" fo:margin-right="0cm" fo:line-height="150%" fo:text-align="justify" style:justify-single-word="false" fo:text-indent="1.499cm" style:auto-text-indent="false" style:writing-mode="lr-tb"/>
      <style:text-properties officeooo:rsid="00278c1d" officeooo:paragraph-rsid="00316f32"/>
    </style:style>
    <style:style style:name="T1" style:family="text">
      <style:text-properties fo:font-variant="normal" fo:text-transform="none" fo:color="#000000" style:font-name="Times New Roman" fo:font-size="14pt" fo:letter-spacing="normal" fo:language="kpv" fo:country="RU" fo:font-style="normal" fo:font-weight="normal" officeooo:rsid="0021c685" style:font-size-asian="14pt" style:language-asian="zh" style:country-asian="CN" style:font-style-asian="normal" style:font-weight-asian="normal" style:font-size-complex="14pt" style:language-complex="hi" style:country-complex="IN" style:font-weight-complex="normal"/>
    </style:style>
    <style:style style:name="T2" style:family="text">
      <style:text-properties fo:font-variant="normal" fo:text-transform="none" fo:color="#000000" style:font-name="Times New Roman" fo:font-size="14pt" fo:letter-spacing="normal" fo:language="kpv" fo:country="RU" fo:font-style="normal" fo:font-weight="normal" officeooo:rsid="00238368" style:font-size-asian="14pt" style:language-asian="zh" style:country-asian="CN" style:font-style-asian="normal" style:font-weight-asian="normal" style:font-size-complex="14pt" style:language-complex="hi" style:country-complex="IN" style:font-weight-complex="normal"/>
    </style:style>
    <style:style style:name="T3" style:family="text">
      <style:text-properties fo:font-variant="normal" fo:text-transform="none" fo:color="#000000" style:font-name="Times New Roman" fo:font-size="14pt" fo:letter-spacing="normal" fo:language="kpv" fo:country="RU" fo:font-style="normal" fo:font-weight="normal" officeooo:rsid="0024ed50" style:font-size-asian="14pt" style:language-asian="zh" style:country-asian="CN" style:font-style-asian="normal" style:font-weight-asian="normal" style:font-size-complex="14pt" style:language-complex="hi" style:country-complex="IN" style:font-weight-complex="normal"/>
    </style:style>
    <style:style style:name="T4" style:family="text">
      <style:text-properties fo:font-variant="normal" fo:text-transform="none" fo:color="#000000" style:font-name="Times New Roman" fo:font-size="14pt" fo:letter-spacing="normal" fo:language="kpv" fo:country="RU" fo:font-style="normal" fo:font-weight="normal" officeooo:rsid="002f2c90" style:font-size-asian="14pt" style:language-asian="zh" style:country-asian="CN" style:font-style-asian="normal" style:font-weight-asian="normal" style:font-size-complex="14pt" style:language-complex="hi" style:country-complex="IN" style:font-weight-complex="normal"/>
    </style:style>
    <style:style style:name="T5" style:family="text">
      <style:text-properties fo:font-variant="normal" fo:text-transform="none" fo:color="#000000" style:font-name="Times New Roman" fo:font-size="14pt" fo:letter-spacing="normal" fo:language="kpv" fo:country="RU" fo:font-style="normal" fo:font-weight="normal" style:letter-kerning="false" style:font-name-asian="SimSun" style:font-size-asian="14pt" style:language-asian="zh" style:country-asian="CN" style:font-style-asian="normal" style:font-weight-asian="normal" style:font-name-complex="Mangal" style:font-size-complex="14pt" style:language-complex="hi" style:country-complex="IN" style:font-weight-complex="normal"/>
    </style:style>
    <style:style style:name="T6" style:family="text">
      <style:text-properties fo:font-variant="normal" fo:text-transform="none" fo:color="#000000" style:font-name="Times New Roman" fo:font-size="14pt" fo:letter-spacing="normal" fo:language="kpv" fo:country="RU" fo:font-style="normal" fo:font-weight="normal" officeooo:rsid="0025da32" style:letter-kerning="false" style:font-name-asian="SimSun" style:font-size-asian="14pt" style:language-asian="zh" style:country-asian="CN" style:font-style-asian="normal" style:font-weight-asian="normal" style:font-name-complex="Mangal" style:font-size-complex="14pt" style:language-complex="hi" style:country-complex="IN" style:font-weight-complex="normal"/>
    </style:style>
    <style:style style:name="T7" style:family="text">
      <style:text-properties fo:font-variant="normal" fo:text-transform="none" fo:color="#000000" style:font-name="Times New Roman" fo:font-size="14pt" fo:letter-spacing="normal" fo:language="kpv" fo:country="RU" fo:font-style="normal" fo:font-weight="normal" officeooo:rsid="00271b7e" style:letter-kerning="false" style:font-name-asian="SimSun" style:font-size-asian="14pt" style:language-asian="zh" style:country-asian="CN" style:font-style-asian="normal" style:font-weight-asian="normal" style:font-name-complex="Mangal" style:font-size-complex="14pt" style:language-complex="hi" style:country-complex="IN" style:font-weight-complex="normal"/>
    </style:style>
    <style:style style:name="T8" style:family="text">
      <style:text-properties fo:font-variant="normal" fo:text-transform="none" fo:color="#000000" style:font-name="Times New Roman" fo:font-size="14pt" fo:letter-spacing="normal" fo:language="kpv" fo:country="RU" fo:font-style="normal" fo:font-weight="normal" officeooo:rsid="00278c1d" style:letter-kerning="false" style:font-name-asian="SimSun" style:font-size-asian="14pt" style:language-asian="zh" style:country-asian="CN" style:font-style-asian="normal" style:font-weight-asian="normal" style:font-name-complex="Mangal" style:font-size-complex="14pt" style:language-complex="hi" style:country-complex="IN" style:font-weight-complex="normal"/>
    </style:style>
    <style:style style:name="T9" style:family="text">
      <style:text-properties fo:font-variant="normal" fo:text-transform="none" fo:color="#000000" style:font-name="Times New Roman" fo:font-size="14pt" fo:letter-spacing="normal" fo:language="kpv" fo:country="RU" fo:font-style="normal" fo:font-weight="normal" officeooo:rsid="0028542f" style:letter-kerning="false" style:font-name-asian="SimSun" style:font-size-asian="14pt" style:language-asian="zh" style:country-asian="CN" style:font-style-asian="normal" style:font-weight-asian="normal" style:font-name-complex="Mangal" style:font-size-complex="14pt" style:language-complex="hi" style:country-complex="IN" style:font-weight-complex="normal"/>
    </style:style>
    <style:style style:name="T10" style:family="text">
      <style:text-properties fo:font-variant="normal" fo:text-transform="none" fo:color="#000000" style:font-name="Times New Roman" fo:font-size="14pt" fo:letter-spacing="normal" fo:language="kpv" fo:country="RU" fo:font-style="normal" fo:font-weight="normal" officeooo:rsid="00296796" style:letter-kerning="false" style:font-name-asian="SimSun" style:font-size-asian="14pt" style:language-asian="zh" style:country-asian="CN" style:font-style-asian="normal" style:font-weight-asian="normal" style:font-name-complex="Mangal" style:font-size-complex="14pt" style:language-complex="hi" style:country-complex="IN" style:font-weight-complex="normal"/>
    </style:style>
    <style:style style:name="T11" style:family="text">
      <style:text-properties fo:font-variant="normal" fo:text-transform="none" fo:color="#000000" style:font-name="Times New Roman" fo:font-size="14pt" fo:letter-spacing="normal" fo:language="kpv" fo:country="RU" fo:font-style="normal" fo:font-weight="normal" officeooo:rsid="0029e563" style:letter-kerning="false" style:font-name-asian="SimSun" style:font-size-asian="14pt" style:language-asian="zh" style:country-asian="CN" style:font-style-asian="normal" style:font-weight-asian="normal" style:font-name-complex="Mangal" style:font-size-complex="14pt" style:language-complex="hi" style:country-complex="IN" style:font-weight-complex="normal"/>
    </style:style>
    <style:style style:name="T12" style:family="text">
      <style:text-properties fo:font-variant="normal" fo:text-transform="none" fo:color="#000000" style:font-name="Times New Roman" fo:font-size="14pt" fo:letter-spacing="normal" fo:language="kpv" fo:country="RU" fo:font-style="normal" fo:font-weight="normal" officeooo:rsid="002f2c90" style:letter-kerning="false" style:font-name-asian="SimSun" style:font-size-asian="14pt" style:language-asian="zh" style:country-asian="CN" style:font-style-asian="normal" style:font-weight-asian="normal" style:font-name-complex="Mangal" style:font-size-complex="14pt" style:language-complex="hi" style:country-complex="IN" style:font-weight-complex="normal"/>
    </style:style>
    <style:style style:name="T13" style:family="text">
      <style:text-properties fo:font-variant="normal" fo:text-transform="none" fo:color="#000000" style:font-name="Times New Roman" fo:font-size="14pt" fo:letter-spacing="normal" fo:language="kpv" fo:country="RU" fo:font-style="normal" fo:font-weight="normal" officeooo:rsid="002f88a5" style:letter-kerning="false" style:font-name-asian="SimSun" style:font-size-asian="14pt" style:language-asian="zh" style:country-asian="CN" style:font-style-asian="normal" style:font-weight-asian="normal" style:font-name-complex="Mangal" style:font-size-complex="14pt" style:language-complex="hi" style:country-complex="IN" style:font-weight-complex="normal"/>
    </style:style>
    <style:style style:name="T14" style:family="text">
      <style:text-properties fo:font-variant="normal" fo:text-transform="none" fo:color="#000000" style:font-name="Times New Roman" fo:font-size="14pt" fo:letter-spacing="normal" fo:language="kpv" fo:country="RU" fo:font-style="normal" fo:font-weight="normal" officeooo:rsid="00316f32" style:letter-kerning="false" style:font-name-asian="SimSun" style:font-size-asian="14pt" style:language-asian="zh" style:country-asian="CN" style:font-style-asian="normal" style:font-weight-asian="normal" style:font-name-complex="Mangal" style:font-size-complex="14pt" style:language-complex="hi" style:country-complex="IN" style:font-weight-complex="normal"/>
    </style:style>
    <style:style style:name="T15" style:family="text">
      <style:text-properties fo:language="kpv" fo:country="RU"/>
    </style:style>
    <style:style style:name="T16" style:family="text">
      <style:text-properties officeooo:rsid="002dd3de"/>
    </style:style>
    <style:style style:name="T17" style:family="text">
      <style:text-properties officeooo:rsid="002f2c90"/>
    </style:style>
    <style:style style:name="T18" style:family="text">
      <style:text-properties officeooo:rsid="002f88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6.06.2020</text:p>
      <text:p text:style-name="P2">Владимир Уйба: “Ухтаса аэропорт колӧ сӧвмӧдны”</text:p>
      <text:p text:style-name="P9">Та йылысь Коми Республикаса Юралысьлысь могъяс збыльмӧдысь юӧртіс лӧддза-номъя тӧлысь 3 лунӧ <text:span text:style-name="T17">сэк, кор ветліс</text:span> Ухта карса аэропортӧ. <text:span text:style-name="T17">Аддзысьлӧмсӧ вӧзйис нуӧдны </text:span>Коми Республика<text:span text:style-name="T17">лӧн</text:span> Каналан <text:span text:style-name="T17">С</text:span>ӧветса депутат, “Газпром трансгаз Ухта” ичӧт кывкутана котырса медыджыд директор Александр Гайворонский, <text:span text:style-name="T17">кӧні сійӧ тшӧтш жӧ участвуйтіс</text:span>.</text:p>
      <text:p text:style-name="P9">2018 воын “Газпром” публичнӧй акционер котыр да Коми Республикаса Веськӧдлан котыр костын ӧтув уджалӧм йылысь <text:span text:style-name="T17">соглашение</text:span> серти дзоньталӧма аэропортлысь лэбзян-пуксян полосасӧ да зданиесӧ. <text:span text:style-name="T17">У</text:span>джъяс<text:span text:style-name="T17">сӧ н</text:span>уӧдӧм <text:span text:style-name="T17">бӧрын</text:span> ӧні объектыс лӧсялӧ быть колана техническӧй корӧмъяслы, <text:span text:style-name="T17">эм </text:span>позянлун примитны уна <text:span text:style-name="T17">сикас категорияа</text:span> ыджыд да ичӧт самолёт<text:span text:style-name="T17">ъяс</text:span>, пассажиръяслы лӧсьӧдӧма бур условиеяс.</text:p>
      <text:p text:style-name="P11"><text:span text:style-name="T1">“</text:span><text:span text:style-name="T2">Аэропорт</text:span><text:span text:style-name="T4">ын</text:span><text:span text:style-name="T3"> тӧдчана вежсьӧмъяс – </text:span><text:span text:style-name="T4">тайӧ</text:span><text:span text:style-name="T3"> сійӧс водзӧ сӧвмӧд</text:span><text:span text:style-name="T4">ӧмын </text:span><text:span text:style-name="T3">бур подув, - пасйис Владимир Уйба. - Объектыс колӧ республика</text:span><text:span text:style-name="T4">ным</text:span><text:span text:style-name="T3">лы медводз сы вӧсна, мый </text:span><text:span text:style-name="T4">сійӧ </text:span><text:span text:style-name="T3">меститчӧ регион шӧрын да </text:span><text:span text:style-name="T4">йӧзыс ветлӧдлӧны Ухта пыр</text:span><text:span text:style-name="T6">. Сідзжӧ тӧдчана, мый буретш тані </text:span><text:span text:style-name="T13">уджалӧны</text:span><text:span text:style-name="T6"> гырысь промышленнӧй предприятиеяс, </text:span><text:span text:style-name="T12">а</text:span><text:span text:style-name="T6"> </text:span><text:span text:style-name="T13">налы уджсӧ бура нуӧдӧм могысь, дерт жӧ, колӧ </text:span><text:span text:style-name="T12">т</text:span><text:span text:style-name="T6">ранспортӧн вӧдитчыны позянлун. Та вӧсна чайта, мый колӧ </text:span><text:span text:style-name="T13">лӧсьӧдны условиеяс, медым</text:span><text:span text:style-name="T6"> </text:span><text:span text:style-name="T13">содіс </text:span><text:span text:style-name="T10">пассажиръясл</text:span><text:span text:style-name="T13">ӧн</text:span><text:span text:style-name="T10"> лыд</text:span><text:span text:style-name="T13">ыс</text:span><text:span text:style-name="T6">, </text:span><text:span text:style-name="T7">ӧтув уджавны унджык авиакомпаниякӧд”.</text:span></text:p>
      <text:p text:style-name="P12"><text:span text:style-name="T7">Ӧні </text:span><text:span text:style-name="T13">котыртӧны удж, медым бурмӧдӧны</text:span><text:span text:style-name="T7"> аэропортбердса мутас</text:span><text:span text:style-name="T13">сӧ</text:span><text:span text:style-name="T7"> да комплектуйтӧ</text:span><text:span text:style-name="T13">ны сійӧс</text:span><text:span text:style-name="T7"> </text:span><text:span text:style-name="T13">туй кӧлуй</text:span><text:span text:style-name="T7"> обработайтан выль оборудованиеӧн, </text:span><text:span text:style-name="T13">пасйыны </text:span><text:span text:style-name="T7">пассажиръясӧс да </text:span><text:span text:style-name="T13">сетны налы </text:span><text:span text:style-name="T7">юӧр, </text:span><text:span text:style-name="T13">нуӧдны </text:span><text:span text:style-name="T11">досмотрӧвӧй </text:span><text:span text:style-name="T7">контроль.</text:span></text:p>
      <text:p text:style-name="P6"><text:span text:style-name="T5">Коми Республикаса Юралысьлысь могъяс збыльмӧдысь юӧртіс, мый оборудованиесӧ колана </text:span><text:span text:style-name="T13">мындаын</text:span><text:span text:style-name="T5"> ваясны “</text:span><text:span text:style-name="T8">Русал” ӧтувтӧм компания да </text:span><text:span text:style-name="T13">регионса </text:span><text:span text:style-name="T8">Веськӧдлан котыр костын ӧтув уджалӧм йылысь </text:span><text:span text:style-name="T13">соглашение</text:span><text:span text:style-name="T8"> серти да тӧдчӧдіс, мый юалӧмсӧ колӧ решитны матысса кадӧ.</text:span></text:p>
      <text:p text:style-name="P13"><text:span text:style-name="T5">Аэропортлысь вокзалбердса изэрдсӧ </text:span><text:span text:style-name="T14">видзӧдлӧм</text:span><text:span text:style-name="T5"> бӧрын Владимир Уйба пасйис сылысь лёк состояниесӧ да пуктіс “Ухта” ККМЮ-лы да “Комиавиатранс” акционер котырлы </text:span><text:span text:style-name="T13">мог</text:span><text:span text:style-name="T5"> – ӧдйӧджык эштӧдны мутас</text:span><text:span text:style-name="T13">сӧ</text:span><text:span text:style-name="T5"> </text:span><text:soft-page-break/><text:span text:style-name="T5">муниципальнӧй эмбурӧ вуджӧд</text:span><text:span text:style-name="T13">ан</text:span><text:span text:style-name="T5"> уджъяс</text:span><text:span text:style-name="T13">сӧ</text:span><text:span text:style-name="T5"> да </text:span><text:span text:style-name="T14">котыртны</text:span><text:span text:style-name="T9"> </text:span><text:span text:style-name="T5">сійӧс </text:span><text:span text:style-name="T9">дзоньта</text:span><text:span text:style-name="T14">лан уджсӧ</text:span><text:span text:style-name="T5">.</text:span></text:p>
      <text:p text:style-name="P10">Сідзжӧ сёрнитісны аэропортлысь уджаланарт кольӧм йылысь. Владимир Уйба <text:span text:style-name="T18">шуис, мый колӧ кольны</text:span> объектлысь уджа<text:span text:style-name="T18">лан</text:span> воддза режим<text:span text:style-name="T18">сӧ</text:span>.</text:p>
      <text:p text:style-name="P7">06.06.2020</text:p>
      <text:p text:style-name="P3">Владимир Уйба: «Ухтинский аэропорт должен развиваться»</text:p>
      <text:p text:style-name="P4">Об этом исполняющий обязанности Главы Республики Коми заявил во время посещения аэропорта города Ухты. Визит состоялся 3 июня по инициативе и с участием депутата Государственного совета Республики Коми, генерального директора ООО «Газпром трансгаз Ухта» Александра Гайворонского.</text:p>
      <text:p text:style-name="P4">В 2018 году в рамках Соглашения о сотрудничестве между ПАО «Газпром» и Правительством Республики Коми отремонтированы взлетно-посадочная полоса и здание аэропорта. Благодаря проведённым работам объект приведён в соответствие обязательным техническим требованиям, появилась возможность принимать большие и малые воздушные суда различной категории, для пассажиров созданы современные комфортные условия.</text:p>
      <text:p text:style-name="P4">«Масштабные преобразования аэропорта являются хорошей отправной точкой для его дальнейшего развития, - отметил Владимир Уйба. – Объект нужен нашей республике в первую очередь в связи с тем, что расположен в географическом центре региона и территориально удобен для значительной части населения. Также важно, что именно здесь сосредоточены крупные промышленные предприятия, для эффективного функционирования которых транспортная доступность является одним из определяющих факторов. Поэтому считаю важным проведение работы по созданию условий для увеличения пассажиропотока и привлечению к сотрудничеству большего количества авиакомпаний».</text:p>
      <text:p text:style-name="P4">В настоящий момент ведётся организационная работа для выполнения благоустройства прилегающей территории и укомплектования аэропорта новым оборудованием обработки багажа, регистрации и информирования пассажиров, досмотрового контроля.</text:p>
      <text:p text:style-name="P1"><text:span text:style-name="T15">Исполняющий обязанности Главы Республики Коми сообщил, что оборудование в требуемом объёме будет поставлено в рамках соглашения о сотрудничестве между Объединённой компанией «Русал» и Правительством </text:span><text:soft-page-break/><text:span text:style-name="T15">Республики Коми и обратил внимание на необходимость решения вопроса в кратчайшие сроки.</text:span></text:p>
      <text:p text:style-name="P4">Осмотрев привокзальную площадь аэропорта Владимир Уйба отметил её неудовлетворительное состояние и поставил задачу администрации МОГО «Ухта» и АО «Комиавиатранс» оперативно завершить работы по передаче территории в муниципальную собственность и организовать её ремонт.</text:p>
      <text:p text:style-name="P4">Также был обсужден вопрос о сохранении регламента работы аэропорта. Владимир Уйба поддержал целесообразность работы объекта в прежнем режиме.</text:p>
      <text:p text:style-name="P4"/>
      <text:p text:style-name="P5">2030 <text:span text:style-name="T16">Хатанзейска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ru" fo:country="RU"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ru" fo:country="RU"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punctuation-wrap="simple" style:writing-mode="lr-tb"/>
      <style:text-properties fo:color="#00000a" style:font-name="Liberation Serif" fo:font-family="'Liberation Serif'" style:font-family-generic="roman" style:font-pitch="variable" fo:font-size="12pt" fo:language="ru" fo:country="RU" style:letter-kerning="fal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list-style-name="" style:class="text">
      <style:paragraph-properties fo:margin-top="0.423cm" fo:margin-bottom="0.212cm" loext:contextual-spacing="false"/>
      <style:text-properties style:font-name="Liberation Serif1" fo:font-family="'Liberation Serif'" style:font-family-generic="swiss"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67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09:32:00</meta:creation-date>
    <dc:language>ru-RU</dc:language>
    <dc:date>2020-06-08T15:55:08.432674443</dc:date>
    <meta:editing-cycles>215</meta:editing-cycles>
    <meta:editing-duration>PT7H28M18S</meta:editing-duration>
    <meta:generator>LibreOffice/5.4.3.2$Linux_x86 LibreOffice_project/92a7159f7e4af62137622921e809f8546db437e5</meta:generator>
    <dc:creator>Olga  Isakova</dc:creator>
    <meta:document-statistic meta:table-count="0" meta:image-count="0" meta:object-count="0" meta:page-count="4" meta:paragraph-count="19" meta:word-count="544" meta:character-count="4383" meta:non-whitespace-character-count="3855"/>
  </office:meta>
</office:document-meta>
</file>