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1c685" officeooo:paragraph-rsid="0021c685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ba075" officeooo:paragraph-rsid="002cf4b2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ba075" officeooo:paragraph-rsid="002cf4b2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1c685" officeooo:paragraph-rsid="0021c685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ba075" officeooo:paragraph-rsid="002ba075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officeooo:paragraph-rsid="002f81f8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1c685" officeooo:paragraph-rsid="002ba075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1.499cm" style:auto-text-indent="false" style:page-number="auto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1c685" officeooo:paragraph-rsid="002ba075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d1774" officeooo:paragraph-rsid="002cf4b2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f81f8" officeooo:paragraph-rsid="0034352d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1500a" officeooo:paragraph-rsid="0031500a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31500a" officeooo:paragraph-rsid="0031500a" style:letter-kerning="true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ba075" officeooo:paragraph-rsid="002ba075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ba075" officeooo:paragraph-rsid="0034352d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officeooo:paragraph-rsid="00350814"/>
    </style:style>
    <style:style style:name="T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cf4b2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d1774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d8431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f81f8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1500a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23b3b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2f158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4352d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350814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style:use-window-font-color="true" style:text-underline-style="none" style:letter-kerning="true" style:font-name-asian="Times New Roman1" style:font-name-complex="Times New Roman1" style:font-style-complex="normal"/>
    </style:style>
    <style:style style:name="T11" style:family="text">
      <style:text-properties style:use-window-font-color="true" style:text-underline-style="none" officeooo:rsid="002cf4b2" style:letter-kerning="true" style:font-name-asian="Times New Roman1" style:font-name-complex="Times New Roman1" style:font-style-complex="normal"/>
    </style:style>
    <style:style style:name="T12" style:family="text">
      <style:text-properties style:use-window-font-color="true" style:text-underline-style="none" officeooo:rsid="002d1774" style:letter-kerning="true" style:font-name-asian="Times New Roman1" style:font-name-complex="Times New Roman1" style:font-style-complex="normal"/>
    </style:style>
    <style:style style:name="T13" style:family="text">
      <style:text-properties style:use-window-font-color="true" style:text-underline-style="none" officeooo:rsid="002d8431" style:letter-kerning="true" style:font-name-asian="Times New Roman1" style:font-name-complex="Times New Roman1" style:font-style-complex="normal"/>
    </style:style>
    <style:style style:name="T14" style:family="text">
      <style:text-properties style:use-window-font-color="true" style:text-underline-style="none" officeooo:rsid="00323b3b" style:letter-kerning="true" style:font-name-asian="Times New Roman1" style:font-name-complex="Times New Roman1" style:font-style-complex="normal"/>
    </style:style>
    <style:style style:name="T15" style:family="text">
      <style:text-properties style:use-window-font-color="true" style:text-underline-style="none" officeooo:rsid="0034352d" style:letter-kerning="true" style:font-name-asian="Times New Roman1" style:font-name-complex="Times New Roman1" style:font-style-complex="normal"/>
    </style:style>
    <style:style style:name="T16" style:family="text">
      <style:text-properties officeooo:rsid="0034352d"/>
    </style:style>
    <style:style style:name="T17" style:family="text">
      <style:text-properties officeooo:rsid="003508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08.06.2020</text:p>
      <text:p text:style-name="P2">Владимир Уйба чолӧмалӧ Коми Республикаса олысьясӧс <text:span text:style-name="T10">Социальнӧй уджалысьлӧн лунӧн</text:span></text:p>
      <text:p text:style-name="P14"><text:span text:style-name="T10">“</text:span><text:span text:style-name="T11">Ті</text:span><text:span text:style-name="T15"> бӧрйӧмыдӧсь да йитӧмыдӧсь олӧмныдтӧ мукӧд йӧз вӧсна</text:span><text:span text:style-name="T11"> сьӧлӧм</text:span><text:span text:style-name="T15">сяньныд </text:span><text:span text:style-name="T11">тӧждыс</text:span><text:span text:style-name="T15">ян уджкӧд</text:span><text:span text:style-name="T11">. </text:span><text:span text:style-name="T12">Ті </text:span><text:span text:style-name="T15">отсасянныд</text:span><text:span text:style-name="T12"> республика</text:span><text:span text:style-name="T14">са</text:span><text:span text:style-name="T12"> быд коймӧд </text:span><text:span text:style-name="T15">мортлы</text:span><text:span text:style-name="T12">. Ми пыдди пуктам уджнытӧ да гӧгӧрвоам, </text:span><text:span text:style-name="T15">мый</text:span><text:span text:style-name="T12"> тіян отсӧгныд ёна колӧ ветеранъяслы, вермытӧмъяслы, челядя семьяяслы”, - гижӧма Коми Республикаса Юралысьлысь могъяс недыр кадколастӧ збыльмӧдысьлӧн чолӧмалӧмын.</text:span></text:p>
      <text:p text:style-name="P9"/>
      <text:p text:style-name="P9">“Коми Республикаса йӧзӧс социальнӧя доръян юкӧнын пыдди пуктана уджалысьяс да ветеранъяс!</text:p>
      <text:p text:style-name="P3"><text:span text:style-name="T13">Сьӧлӧмсянь ч</text:span><text:span text:style-name="T12">олӧмала тіянӧс Социальнӧй уджалысьлӧн лунӧн!</text:span></text:p>
      <text:p text:style-name="P15"><text:span text:style-name="T1">Ті</text:span><text:span text:style-name="T8"> бӧрйӧмыдӧсь да йитӧмыдӧсь олӧмныдтӧ мукӧд йӧз вӧсна</text:span><text:span text:style-name="T1"> сьӧлӧм</text:span><text:span text:style-name="T8">сяньныд </text:span><text:span text:style-name="T1">тӧждыс</text:span><text:span text:style-name="T8">ян уджкӧд</text:span><text:span text:style-name="T1">. </text:span><text:span text:style-name="T2">Ті </text:span><text:span text:style-name="T8">отсасянныд</text:span><text:span text:style-name="T2"> республика</text:span><text:span text:style-name="T6">са</text:span><text:span text:style-name="T2"> быд коймӧд </text:span><text:span text:style-name="T8">мортлы</text:span><text:span text:style-name="T2">. Ми пыдди пуктам уджнытӧ да гӧгӧрвоам, </text:span><text:span text:style-name="T8">мый</text:span><text:span text:style-name="T2"> тіян отсӧгныд ёна колӧ ветеранъяслы, вермытӧмъяслы, челядя семьяяслы. </text:span><text:span text:style-name="T8">Ӧні, д</text:span><text:span text:style-name="T3">зескӧдан мераяс дырйи, ті тӧждысянныд ӧткӧн олысь арлыда граждана вӧсна: ваянныд гортаныс сёян-юан, лекарствояс, медводз коланаторъяс. А керка-интернатъясын уджалысьяс </text:span><text:span text:style-name="T8">зільӧны</text:span><text:span text:style-name="T4"> учреждениеяслӧн самоизоляция режимын, </text:span><text:span text:style-name="T8">дӧзьӧритӧны </text:span><text:span text:style-name="T4">олӧма йӧз да вермытӧмъяс </text:span><text:span text:style-name="T8">бӧрся, </text:span><text:span text:style-name="T4">да </text:span><text:span text:style-name="T8">могмӧдӧны</text:span><text:span text:style-name="T4"> налысь безопасносьтсӧ.</text:span></text:p>
      <text:p text:style-name="P10">Талун регионын <text:span text:style-name="T16">бурмӧдӧны</text:span> стационарнӧй учреждениеясын ол<text:span text:style-name="T16">ан</text:span> условиеяс<text:span text:style-name="T16">сӧ, уджыс та серти мунӧ</text:span>. “Демография” нацпроект серти заводитісны <text:s/><text:span text:style-name="T16">кыпӧдны </text:span>Кунибса керка-интернатлы<text:span text:style-name="T16">сь</text:span> выль корпус, сідзжӧ матысса кадӧ заводитасны <text:span text:style-name="T16">лэптыны</text:span> <text:span text:style-name="T17">П</text:span>ӧрысьяслы да вермытӧмъяслы Тентюковса керка-интернатлысь корпус.</text:p>
      <text:p text:style-name="P6"><text:span text:style-name="T4">Республикаын пыртӧны гражданалы отсӧг сетан выль мераяс да бурмӧдӧны вынаяссӧ. Талун сӧвмӧ </text:span><text:span text:style-name="T5">абу канму </text:span><text:span text:style-name="T7">сектор</text:span><text:span text:style-name="T5"> – </text:span><text:span text:style-name="T9">йӧзӧс </text:span><text:span text:style-name="T5">гортын могмӧдан организацияяс пуктӧны тӧдчана пай олысьясӧс социальнӧя дор</text:span><text:span text:style-name="T9">ъян юкӧнын</text:span><text:span text:style-name="T5"> колана могъяс </text:span><text:span text:style-name="T9">олӧмӧ пӧртӧмӧ</text:span><text:span text:style-name="T5">.</text:span></text:p>
      <text:p text:style-name="P11"><text:soft-page-break/>Аттьӧ сьӧлӧмсянь уджалӧм<text:span text:style-name="T17">ысь</text:span>, терпенньӧысь да тӧждысьӧмысь, уджнытӧ пыдди пуктӧмысь. Сьӧлӧмсянь сиа тіянлы крепыд дзоньвидзалун, шуд да тыр-бур олӧм!”</text:p>
      <text:p text:style-name="P11"/>
      <text:p text:style-name="P12">Коми Республикаса Юралысьлысь могъяс недыр кадколастӧ збыльмӧдысь В.В. Уйба</text:p>
      <text:p text:style-name="P7">08.06.2020</text:p>
      <text:p text:style-name="P13">Владимир Уйба поздравляет жителей Республики Коми с Днем социального работника</text:p>
      <text:p text:style-name="P4">«Вы посвятили свою жизнь профессии, которая требует доброты, милосердия и отзывчивости. В зоне вашего внимания – каждый третий житель республики. Мы ценим ваш труд и понимаем насколько важна ваша помощь и поддержка для ветеранов, инвалидов, семей с детьми», - отмечено в поздравлении исполняющего обязанности Главы Республики Коми.</text:p>
      <text:p text:style-name="P4"/>
      <text:p text:style-name="P4">«Уважаемые работники и ветераны социальной защиты населения Республики Коми!</text:p>
      <text:p text:style-name="P4">Примите мои искренние поздравления с Днем социального работника!</text:p>
      <text:p text:style-name="P4">Вы посвятили свою жизнь профессии, которая требует доброты, милосердия и отзывчивости. В зоне вашего внимания – каждый третий житель республики. Мы ценим ваш труд и понимаем насколько важна ваша помощь и поддержка для ветеранов, инвалидов, семей с детьми. В период ограничительных мер вы взяли на себя заботу об одиноких пожилых гражданах – доставляли на дом продукты, лекарства, предметы первой необходимости. А сотрудники домов-интернатов перешли на работу в режиме самоизоляции учреждений, обеспечивая уход и безопасность пожилых людей и инвалидов.</text:p>
      <text:p text:style-name="P4">Сегодня в регионе ведётся работа по созданию более комфортных условий для проживания в стационарных учреждениях. В рамках нацпроекта «Демография» начато строительство нового корпуса для Кунибского дома-интерната, в ближайшее время также начнется строительство корпуса Тентюковского дома-интерната для престарелых и инвалидов.</text:p>
      <text:p text:style-name="P4">В республике вводятся новые и совершенствуются уже действующие меры поддержки граждан. Сегодня активно развивается и негосударственный сектор – организации надомного обслуживания вносят значимый вклад в реализацию важных задач социальной защиты населения. </text:p>
      <text:p text:style-name="P4"><text:soft-page-break/>Спасибо за самоотверженный труд, за терпение и безграничную способность к состраданию, за то, что остаетесь верны выбранному делу. От всей души желаю вам крепкого здоровья, счастья и благополучия!»</text:p>
      <text:p text:style-name="P4"/>
      <text:p text:style-name="P1">Врио Главы Республики Коми В.В. Уйба</text:p>
      <text:p text:style-name="P5">1666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</meta:creation-date>
    <dc:language>ru-RU</dc:language>
    <dc:date>2020-06-08T14:54:39.407027966</dc:date>
    <meta:editing-cycles>220</meta:editing-cycles>
    <meta:editing-duration>PT7H28M20S</meta:editing-duration>
    <meta:generator>LibreOffice/5.4.3.2$Linux_x86 LibreOffice_project/92a7159f7e4af62137622921e809f8546db437e5</meta:generator>
    <dc:creator>Olga  Isakova</dc:creator>
    <meta:document-statistic meta:table-count="0" meta:image-count="0" meta:object-count="0" meta:page-count="4" meta:paragraph-count="21" meta:word-count="478" meta:character-count="3794" meta:non-whitespace-character-count="3330"/>
  </office:meta>
</office:document-meta>
</file>