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fo:background-color="#ffffff" style:font-size-asian="10.5pt" style:font-weight-asian="bold" style:font-weight-complex="bold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fo:color="#000000" style:font-name="Times New Roman" fo:font-size="14pt" fo:language="kpv" fo:country="RU" fo:background-color="#ffffff" style:font-size-asian="10.5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fo:color="#000000" style:font-name="Times New Roman" fo:font-size="14pt" fo:language="kpv" fo:country="RU" style:font-size-asian="10.5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fo:language="kpv" fo:country="RU" style:font-size-asian="10.5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style:font-size-asian="10.5pt"/>
    </style:style>
    <style:style style:name="P6" style:family="paragraph" style:parent-style-name="Text_20_body">
      <style:paragraph-properties fo:margin-top="0cm" fo:margin-bottom="0cm" loext:contextual-spacing="false" fo:line-height="150%" fo:break-before="page"/>
      <style:text-properties style:font-name="Times New Roman" fo:font-size="14pt" fo:language="kpv" fo:country="RU"/>
    </style:style>
    <style:style style:name="P7" style:family="paragraph" style:parent-style-name="Text_20_body">
      <style:paragraph-properties fo:margin-top="0cm" fo:margin-bottom="0cm" loext:contextual-spacing="false" fo:line-height="150%"/>
      <style:text-properties fo:color="#000000" style:font-name="Times New Roman" fo:font-size="14pt" fo:language="kpv" fo:country="RU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.101cm" fo:margin-bottom="0.101cm" loext:contextual-spacing="false" fo:line-height="150%" fo:text-align="justify" style:justify-single-word="false" fo:text-indent="1.499cm" style:auto-text-indent="false" fo:background-color="#ffffff"/>
      <style:text-properties style:font-name="Times New Roman" fo:font-size="14pt" fo:language="kpv" fo:country="RU" fo:font-weight="normal" fo:background-color="#ffffff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.101cm" fo:margin-bottom="0.101cm" loext:contextual-spacing="false" fo:line-height="150%" fo:text-align="justify" style:justify-single-word="false" fo:text-indent="1.499cm" style:auto-text-indent="false" fo:background-color="#ffffff"/>
      <style:text-properties style:font-name="Times New Roman" fo:font-size="14pt" fo:language="kpv" fo:country="RU" fo:background-color="#ffffff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.101cm" fo:margin-bottom="0.101cm" loext:contextual-spacing="false" fo:line-height="150%" fo:text-align="justify" style:justify-single-word="false" fo:text-indent="1.499cm" style:auto-text-indent="false" fo:background-color="#ffffff"/>
      <style:text-properties fo:color="#000000" style:font-name="Times New Roman" fo:font-size="14pt" fo:language="kpv" fo:country="RU" fo:background-color="#ffffff"/>
    </style:style>
    <style:style style:name="P11" style:family="paragraph" style:parent-style-name="Standard">
      <style:text-properties fo:language="kpv" fo:country="RU"/>
    </style:style>
    <style:style style:name="T1" style:family="text">
      <style:text-properties fo:color="#000000" style:font-name="Times New Roman" fo:font-size="14pt"/>
    </style:style>
    <style:style style:name="T2" style:family="text">
      <style:text-properties fo:color="#000000" style:font-name="Times New Roman" fo:font-size="14pt" fo:background-color="#ffffff" loext:char-shading-value="0"/>
    </style:style>
    <style:style style:name="T3" style:family="text">
      <style:text-properties fo:color="#000000" style:font-name="Times New Roman" fo:font-size="14pt" officeooo:rsid="000dbcdd" fo:background-color="#ffffff" loext:char-shading-value="0"/>
    </style:style>
    <style:style style:name="T4" style:family="text">
      <style:text-properties fo:color="#000000" style:font-name="Times New Roman" fo:font-size="14pt" fo:language="ru" fo:country="RU" officeooo:rsid="000dbcdd" fo:background-color="#ffffff" loext:char-shading-value="0"/>
    </style:style>
    <style:style style:name="T5" style:family="text">
      <style:text-properties fo:language="ru" fo:country="RU" officeooo:rsid="000dbcdd"/>
    </style:style>
    <style:style style:name="T6" style:family="text">
      <style:text-properties fo:language="ru" fo:country="RU" officeooo:rsid="000f2bbb"/>
    </style:style>
    <style:style style:name="T7" style:family="text">
      <style:text-properties officeooo:rsid="000dbcdd"/>
    </style:style>
    <style:style style:name="T8" style:family="text">
      <style:text-properties officeooo:rsid="000f2b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9.06.2020</text:p>
      <text:p text:style-name="P1">Владимир Уйба чолӧмаліс Сосногорск<text:span text:style-name="T7">са</text:span> район<text:span text:style-name="T7">нӧй</text:span> шӧр больничаса медикъясӧс уджсикас гажӧн</text:p>
      <text:p text:style-name="P2">Талун, лӧддза-номъя тӧлысь 19 лунӧ, <text:bookmark text:name="__DdeLink__241_802872431"/>Коми Республикаса Юралысьлысь могъяс недыр кадколастӧ збыльмӧдысь уджалӧ Сосногорск районын.</text:p>
      <text:p text:style-name="P3">Больничаса юралысь врач Алла Федосенко аттьӧаліс Владимир Уйбаӧс выль коронавирус инфекция паськалӧм<text:span text:style-name="T7">лы паныд удж нуӧдӧм</text:span>ысь, <text:span text:style-name="T7">кутшӧмӧс</text:span> сійӧ котыртіс Коми Республикаӧ <text:span text:style-name="T8">во</text:span>ӧм бӧрын.</text:p>
      <text:p text:style-name="P3">«Миян республика вӧлі Россияын медводдзаяс лыдын, кытчӧ воисны коронавирус вылӧ экспресс-тестъяс, аппаратура да торйӧн видзан средствояс, <text:span text:style-name="T8">сэк,</text:span> кор найӧс оз на вӧлі позь некытысь судзӧдны. И ми зэв радӧсь, мый ӧні республикаӧн юралӧ миян уджъёрт».</text:p>
      <text:p text:style-name="P4"><text:span text:style-name="T3">Регионса юрнуӧдысь</text:span><text:span text:style-name="T2"> сиис </text:span><text:span text:style-name="T1">медицина уджалысьяслы терпенньӧ, шуд да быд бурсӧ. Сійӧ пасйис, мый талун кежлӧ ассьыс тӧдӧмлунсӧ да кужанлунсӧ врачлы колӧ пыр сӧвмӧдны.</text:span></text:p>
      <text:p text:style-name="P2">«И век жӧ, тӧдӧмлун да кужанлун оз кутны сулавны нинӧм, огӧ кӧ ми <text:span text:style-name="T7">лоӧй</text:span> пациентъяс<text:span text:style-name="T8">лы</text:span> <text:span text:style-name="T7">бур</text:span> да <text:span text:style-name="T8">лышкыд </text:span><text:span text:style-name="T7">сьӧлӧма</text:span> йӧзӧн. А ӧд тайӧ и эм медся коланаыс, - тӧдчӧдіс Владимир Уйба. - Асланыд удж пыр ті служитанныд. И бӧръя тӧлысьясыс петкӧдлісны тайӧс зэв бура». </text:p>
      <text:p text:style-name="P6">19.06.21020</text:p>
      <text:p text:style-name="P8">Владимир Уйба поздравил с профессиональным праздником медиков Сосногорской центральной районной больницы</text:p>
      <text:p text:style-name="P10">Исполняющий обязанности Главы Республики Коми сегодня, 19 июня, работает в Сосногорском районе.</text:p>
      <text:p text:style-name="P7">Главный врач больницы Алла Федосенко поблагодарила В.Уйба за помощь в борьбе с распространением новой коронавирусной инфекции, которую он организовал с момента приезда в Республику Коми. </text:p>
      <text:p text:style-name="P7">«Мы в республике одни из первых в России получили экспресс-тесты на коронавирус, получили аппаратуру, получили сизы в то время, когда их нигде нельзя было найти. И мы очень рады, что во главе республики сегодня стоит наш коллега».</text:p>
      <text:p text:style-name="P7">Исполняющий обязанности Главы Республики Коми пожелал медработникам терпения, добра, счастья и отметил, что сегодня врачу надо постоянно поддерживать уровень своих знаний и навыков.</text:p>
      <text:p text:style-name="P7">«Но все знания и умения сведутся на «нет», если не будет самого главного – сердечного тепла и душевной щедрости к нашим пациентам, - подчеркнул Владимир Уйба. - Ваша профессия – это служение. И последние месяцы это доказали».</text:p>
      <text:p text:style-name="P9">882 Лыткин 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2T14:53:14.727000000</meta:creation-date>
    <dc:date>2020-06-22T17:59:19.628000000</dc:date>
    <meta:editing-duration>PT10M29S</meta:editing-duration>
    <meta:editing-cycles>3</meta:editing-cycles>
    <meta:generator>LibreOffice/6.4.2.2$Windows_x86 LibreOffice_project/4e471d8c02c9c90f512f7f9ead8875b57fcb1ec3</meta:generator>
    <meta:document-statistic meta:table-count="0" meta:image-count="0" meta:object-count="0" meta:page-count="2" meta:paragraph-count="15" meta:word-count="296" meta:character-count="2102" meta:non-whitespace-character-count="1816"/>
  </office:meta>
</office:document-meta>
</file>