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kpv" fo:country="RU" style:font-size-asian="14pt" style:font-size-complex="14pt"/>
    </style:style>
    <style:style style:name="T9" style:family="text">
      <style:text-properties fo:color="#000000" style:font-name="Times New Roman1" fo:font-size="14pt" fo:language="ru" fo:country="RU" officeooo:rsid="0019ddcd" style:font-size-asian="14pt" style:font-size-complex="14pt"/>
    </style:style>
    <style:style style:name="T10" style:family="text">
      <style:text-properties fo:color="#336699"/>
    </style:style>
    <style:style style:name="T11" style:family="text">
      <style:text-properties fo:color="#336699" style:font-name="Times New Roman" fo:font-size="14pt"/>
    </style:style>
    <style:style style:name="T12" style:family="text">
      <style:text-properties fo:color="#336699" fo:font-size="14pt"/>
    </style:style>
    <style:style style:name="T13" style:family="text">
      <style:text-properties fo:color="#336699" style:font-name="Times New Roman1"/>
    </style:style>
    <style:style style:name="T14" style:family="text">
      <style:text-properties fo:color="#336699" style:font-name="Times New Roman1" fo:font-size="14pt"/>
    </style:style>
    <style:style style:name="T15" style:family="text">
      <style:text-properties fo:color="#336699" style:font-name="Times New Roman1" fo:font-size="14pt" style:font-size-asian="14pt" style:font-size-complex="14pt"/>
    </style:style>
    <style:style style:name="T16" style:family="text">
      <style:text-properties fo:color="#336699" style:font-name="Times New Roman1" fo:font-size="14pt" fo:language="kpv" fo:country="RU" style:font-size-asian="14pt" style:font-size-complex="14pt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9.06.2020</text:p>
      <text:p text:style-name="P1">Роспотребнадзорлӧн Коми Республикаын веськӧдланін йӧзӧдіс коронавирус серти официальнӧй юӧр</text:p>
      <text:p text:style-name="P4">Роспотребнадзорлӧн Коми Республикаын веськӧдланінлӧн юӧр серти, талун кежлӧ (лӧддза-номъя тӧлысь 19 лун вылӧ) лабораторнӧя эскӧдӧма, мый COVID-19 висьмӧма <text:span text:style-name="T17">2687(+114)</text:span> морт. Став висьмӧм йӧз бӧрся видзӧдӧны врачьяс, налы сетӧны отсӧг.</text:p>
      <text:p text:style-name="P4">Ставнас медицина боксянь видзӧдӧны <text:span text:style-name="T17">1670</text:span> морт бӧрся, на лыдын: <text:span text:style-name="T17">1653</text:span><text:span text:style-name="T1"> </text:span>морт контактируйтӧмаӧсь висьмӧм йӧзкӧд, <text:span text:style-name="T17">17</text:span>-ыс воӧмаӧсь суйӧр сайысь.</text:p>
      <text:p text:style-name="P2"><text:span text:style-name="T2">1189 (+49) морт бурдіс. Ӧнія кадӧ коронавирусысь некод эз кувсьы.</text:span></text:p>
      <text:p text:style-name="P4">Бӧръя суткинас медицина боксянь обследуйтӧм да кык вежонся карантин помасьӧм бӧрын медицина учётысь киритісны <text:span text:style-name="T17">134</text:span><text:span text:style-name="T1"> </text:span>мортӧс. Найӧ коронавирусӧн оз висьны.</text:p>
      <text:p text:style-name="P4"> </text:p>
      <text:p text:style-name="P5"><text:span text:style-name="T8">Содтӧд дасьлун режим йылысь регионса </text:span><text:span text:style-name="T9">юрнуӧд</text:span><text:span text:style-name="T8">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16">“Коронавирус. Оперативная информация”</text:span></text:a><text:span text:style-name="T8"> торъя юкӧдын татшӧм ссылка пыр: </text:span><text:a xlink:type="simple" xlink:href="https://rkomi.ru/left/covid19/" text:style-name="Internet_20_link" text:visited-style-name="Visited_20_Internet_20_Link"><text:span text:style-name="T16">/left/covid19/</text:span></text:a><text:span text:style-name="T8">. Юӧрсӧ сідзжӧ позьӧ босьтны онлайн консультацияяс сетан сервис пыр.        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16">https://vk.com/im?sel=-193074467</text:span></text:a><text:span text:style-name="T8"> (Контактын) да </text:span><text:a xlink:type="simple" xlink:href="http://cit.rkomi.ru/viber" text:style-name="Internet_20_link" text:visited-style-name="Visited_20_Internet_20_Link"><text:span text:style-name="T16">http://cit.rkomi.ru/viber</text:span></text:a><text:span text:style-name="T8"> (Viber-ын). </text:span></text:p>
      <text:p text:style-name="P6">19.06.2020</text:p>
      <text:p text:style-name="P3">Официальная информация Управления Роспотребнадзора по Республике Коми по ситуации с коронавирусом</text:p>
      <text:p text:style-name="P4">По официальной информации Управления Роспотребнадзора по Республике Коми, на сегодняшний день (19 июня) лабораторно подтверждено 2687 (+114) случаев заболевания COVID-19. Все инфицированные находятся под наблюдением врачей, им оказывается помощь.</text:p>
      <text:p text:style-name="P4">Всего под медицинским наблюдением находится 1670 человек, из них 1653 контактировали с заболевшими, 17 прибыли из-за рубежа.</text:p>
      <text:p text:style-name="P2"><text:span text:style-name="T2">1189 (+49) человек выздоровели. Новых случаев летального исхода у пациентов с коронавирусом не зарегистрировано.</text:span></text:p>
      <text:p text:style-name="P4">За последние сутки сняты с медицинского учёта по завершении обследований и двухнедельного карантинного срока 134 человека. В отношении них подозрения на коронавирус не подтвердились.</text:p>
      <text:p text:style-name="P4"> </text:p>
      <text:p text:style-name="P5"><text:span text:style-name="T8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16">«Коронавирус. Оперативная информация»</text:span></text:a><text:span text:style-name="T8"> по ссылке: </text:span><text:a xlink:type="simple" xlink:href="https://rkomi.ru/left/covid19/" text:style-name="Internet_20_link" text:visited-style-name="Visited_20_Internet_20_Link"><text:span text:style-name="T16">/left/covid19/</text:span></text:a><text:span text:style-name="T8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6">https://vk.com/im?sel=-193074467</text:span></text:a><text:span text:style-name="T8"> (ВКонтакте) и </text:span><text:a xlink:type="simple" xlink:href="http://cit.rkomi.ru/viber" text:style-name="Internet_20_link" text:visited-style-name="Visited_20_Internet_20_Link"><text:span text:style-name="T16">http://cit.rkomi.ru/viber </text:span></text:a><text:span text:style-name="T8">(Viber).</text:span></text:p>
      <text:p text:style-name="P4">1089 Лыткин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5:14:54.109000000</meta:creation-date>
    <dc:date>2020-06-22T15:21:19.421000000</dc:date>
    <meta:editing-duration>PT6M25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289" meta:character-count="2412" meta:non-whitespace-character-count="2126"/>
  </office:meta>
</office:document-meta>
</file>