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#ffffff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#ffffff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7596"/>
    </style:style>
    <style:style style:name="T3" style:family="text">
      <style:text-properties fo:language="ru" fo:country="RU" officeooo:rsid="0009b3f2"/>
    </style:style>
    <style:style style:name="T4" style:family="text">
      <style:text-properties officeooo:rsid="00087596"/>
    </style:style>
    <style:style style:name="T5" style:family="text">
      <style:text-properties officeooo:rsid="0009b3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9.06.2020</text:p>
      <text:p text:style-name="P2">Владимир Уйба тӧдмасис, кыдзи Сосногорскын <text:span text:style-name="T4">быдт</text:span>ӧны град выв пуктасъяссӧ во гӧгӧр чӧж</text:p>
      <text:p text:style-name="P4">Талун, лӧддза-номъя тӧлысь 19 лунӧ, Сосногорск районӧ удж серти в<text:span text:style-name="T4">етл</text:span>ігӧн Коми Республикаса Юралысьлысь могъяс недыр кадколастӧ збыльмӧдысь видзӧдліс «Сосногорскса» теплича комплекссӧ, мый лоӧ республикаын медся гырысьӧн.</text:p>
      <text:p text:style-name="P6">Сосногорскын 11 гектар площадя теплича комплекс заводитіс уджавны 2019 вося йирым тӧлысьын. Сылӧн вынйӧрыс – вонас 11 сюрс тонна томат да ӧгурцы.</text:p>
      <text:p text:style-name="P6">Предприятиеын вӧдитчӧны Ultra Clima ӧнія оборудованиеӧн да град выв пуктасъяс быдтан технологияӧн. На отсӧгӧн во гӧгӧр чӧж позьӧ кутны колана микроклимат, <text:span text:style-name="T4">видзны</text:span> гут-гаг пырӧмысь, этшаджык <text:span text:style-name="T5">шонтыны</text:span>.</text:p>
      <text:p text:style-name="P6">Талун предприятиеын уджалӧ 322 морт – тайӧ медсясӧ <text:bookmark text:name="__DdeLink__240_4228058297"/>Сосногорск карса да районса олысьяс.</text:p>
      <text:p text:style-name="P4">Сосногорскса теплича комплексын вӧчан прӧдукциясӧ вузалӧны республикаын пӧшти быдлаын. 2020 воын тані чукӧртӧма нин 2595 тонна томат да 3802 тонна ӧгурцы. </text:p>
      <text:p text:style-name="P7">19.06.2020</text:p>
      <text:p text:style-name="P3">Владимир Уйба ознакомился с технологией круглогодичного производства овощей в Сосногорске</text:p>
      <text:p text:style-name="P5">Исполняющий обязанности Главы Республики Коми сегодня, 19 июня, в ходе рабочей поездки в Сосногорский район посетил крупнейший в республике тепличный комплекс «Сосногорский».</text:p>
      <text:p text:style-name="P6">Тепличный комплекс в Сосногорске площадью 11 гектаров был введен в эксплуатацию в октябре 2019 года. Проектная мощность - 11 тысяч тонн томатов и огурцов в год. </text:p>
      <text:p text:style-name="P6">На предприятии применяются современное оборудование и технологии выращивания овощей Ultra Clima. Они позволяют в любое время года поддерживать нужный микроклимат, защищать от проникновения насекомых, экономить на отоплении.</text:p>
      <text:p text:style-name="P6">Сегодня на предприятии работает 322 человека – это, в основном, жители города Сосногорск и Сосногорского района.</text:p>
      <text:p text:style-name="P6">Продукция сосногорского тепличного комплекса реализуется на территории практически всей республики. В 2020 году здесь уже собрано 2595 тонн томатов и 3802 тонны огурцов.</text:p>
      <text:p text:style-name="P5">809 Лыткин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56:28.510000000</meta:creation-date>
    <dc:date>2020-06-22T18:01:01.217000000</dc:date>
    <meta:editing-duration>PT4M10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245" meta:character-count="1847" meta:non-whitespace-character-count="1611"/>
  </office:meta>
</office:document-meta>
</file>