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cde9bd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3.5pt" fo:letter-spacing="normal" fo:language="en" fo:country="US" fo:font-style="normal" style:text-underline-style="none" fo:font-weight="normal" officeooo:rsid="00b74d50" officeooo:paragraph-rsid="00bf8019" fo:background-color="#ffffff" style:font-name-asian="NSimSun" style:font-size-asian="14pt" style:font-weight-asian="normal" style:font-name-complex="Times New Roman2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officeooo:paragraph-rsid="00cde9bd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0842bb" officeooo:paragraph-rsid="00cde9bd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bf8019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cde9bd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language="kpv" fo:country="RU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3.5pt" fo:letter-spacing="normal" fo:language="kpv" fo:country="RU" fo:font-style="normal" style:text-underline-style="none" fo:font-weight="normal" officeooo:rsid="00cde9bd" officeooo:paragraph-rsid="00cde9bd" fo:background-color="#ffffff" style:font-name-asian="N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25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b74d50" officeooo:paragraph-rsid="00bf8019" fo:background-color="#ffffff" style:font-name-asian="N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de9bd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normal"/>
    </style:style>
    <style:style style:name="T7" style:family="text">
      <style:text-properties fo:color="#000000" style:font-name="Times New Roman1" fo:font-size="14pt" fo:language="kpv" fo:country="RU" style:language-asian="zh" style:country-asian="CN" style:language-complex="hi" style:country-complex="IN"/>
    </style:style>
    <style:style style:name="T8" style:family="text">
      <style:text-properties fo:color="#000000" style:font-name="Times New Roman1" fo:font-size="14pt" fo:language="kpv" fo:country="RU" fo:font-weight="normal" style:language-asian="zh" style:country-asian="CN" style:language-complex="hi" style:country-complex="IN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cde9bd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0842bb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de9bd" fo:background-color="transparent" loext:char-shading-value="0" style:font-name-asian="NSimSun" style:font-size-asian="14pt" style:font-style-asian="normal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0842bb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language-asian="zh" style:country-asian="CN" style:font-size-complex="14pt" style:language-complex="hi" style:country-complex="IN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cde9bd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6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7" style:family="text">
      <style:text-properties fo:font-variant="normal" fo:text-transform="none" fo:color="#336699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font-size-asian="14pt" style:language-asian="zh" style:country-asian="CN" style:font-size-complex="14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0</text:span><text:span text:style-name="T1">.0</text:span><text:span text:style-name="T2">6</text:span><text:span text:style-name="T1">.2020</text:span></text:h>
      <text:h text:style-name="P4" text:outline-level="1">Роспотребнадзорлӧн Коми Республикаын веськӧдланін йӧзӧдіс коронавирус серти официальнӧй юӧр</text:h>
      <text:p text:style-name="P7"><text:span text:style-name="T11">Роспотребнадзорлӧн Коми Республикаын веськӧдланінлӧн юӧр серти, талун кежлӧ (лӧддза-номъя тӧлысь </text:span><text:span text:style-name="T12">20</text:span><text:span text:style-name="T11"> лун вылӧ) лабораторнӧя эскӧдӧма, мый COVID-19 висьмӧма </text:span><text:span text:style-name="T12">2744</text:span><text:span text:style-name="T11"> (+</text:span><text:span text:style-name="T12">57</text:span><text:span text:style-name="T11">) морт. Став висьмӧм йӧз бӧрся видзӧдӧны врачьяс, налы сетӧны отсӧг.</text:span></text:p>
      <text:p text:style-name="P8"><text:span text:style-name="T9">Ставнас медицина боксянь видзӧдӧны </text:span><text:span text:style-name="T10">1672</text:span><text:span text:style-name="T9"> морт бӧрся, на лыдын: </text:span><text:span text:style-name="T10">1648</text:span><text:span text:style-name="T9"> морт контактируйтӧмаӧсь висьмӧм йӧзкӧд, </text:span><text:span text:style-name="T10">24</text:span><text:span text:style-name="T9">-ыс воӧмаӧсь суйӧр сайысь.</text:span></text:p>
      <text:p text:style-name="P8"><text:span text:style-name="T10">1212</text:span><text:span text:style-name="T9"> (+</text:span><text:span text:style-name="T10">23</text:span><text:span text:style-name="T9">) морт бурдӧма. Ӧнія кад кежлӧ коронавирусысь некод эз кувсьы.</text:span></text:p>
      <text:p text:style-name="P8"><text:span text:style-name="T9">Бӧръя суткинас медицина боксянь обследуйтӧм да кык вежонся карантин помасьӧм бӧрын медицина учёт вылысь киритӧма </text:span><text:span text:style-name="T10">18</text:span><text:span text:style-name="T9"> мортӧс. Найӧ коронавирусӧн оз висьны.</text:span></text:p>
      <text:p text:style-name="P9"> </text:p>
      <text:p text:style-name="P6"><text:span text:style-name="T14">***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s://rkomi.ru/left/covid19/" text:style-name="Internet_20_link" text:visited-style-name="Visited_20_Internet_20_Link"><text:span text:style-name="T17">“Коронавирус. Оперативная информация”</text:span></text:a><text:span text:style-name="T14"> торъя юкӧдын татшӧм ссылка пыр: </text:span><text:a xlink:type="simple" xlink:href="https://rkomi.ru/left/covid19/" text:style-name="Internet_20_link" text:visited-style-name="Visited_20_Internet_20_Link"><text:span text:style-name="T17">/left/covid19/</text:span></text:a><text:span text:style-name="T14">. Сідзжӧ юӧрсӧ позьӧ босьтны онлайн консультацияяс сетан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7">https://vk.com/im?sel=-193074467</text:span></text:a><text:span text:style-name="T14"> (Контактын) да </text:span><text:a xlink:type="simple" xlink:href="http://cit.rkomi.ru/viber" text:style-name="Internet_20_link" text:visited-style-name="Visited_20_Internet_20_Link"><text:span text:style-name="T17">http://cit.rkomi.ru/viber</text:span></text:a><text:span text:style-name="T14"> (Viber-ын).</text:span></text:p>
      <text:p text:style-name="P3"/>
      <text:h text:style-name="P5" text:outline-level="1"><text:span text:style-name="T3">2</text:span><text:span text:style-name="T4">0</text:span><text:span text:style-name="T1">.0</text:span><text:span text:style-name="T2">6</text:span><text:span text:style-name="T1">.2020</text:span></text:h>
      <text:h text:style-name="P11" text:outline-level="1">Официальная информация Управления Роспотребнадзора по Республике Коми по ситуации с коронавирусом</text:h>
      <text:p text:style-name="P2"><text:span text:style-name="T7">По официальной информации Управления Роспотребнадзора по Республике Коми, на сегодняшний день (20 июня) лабораторно подтверждено </text:span><text:span text:style-name="Strong_20_Emphasis"><text:span text:style-name="T8">2744</text:span></text:span><text:span text:style-name="T7"> (+</text:span><text:span text:style-name="Strong_20_Emphasis"><text:span text:style-name="T8">57</text:span></text:span><text:span text:style-name="T7">) случая заболевания COVID-19. Все инфицированные находятся под наблюдением врачей, им оказывается помощь.</text:span></text:p>
      <text:p text:style-name="P6"><text:span text:style-name="T14">Всего под медицинским наблюдением находится </text:span><text:span text:style-name="Strong_20_Emphasis"><text:span text:style-name="T14">1672</text:span></text:span><text:span text:style-name="T14"> человека, из них </text:span><text:span text:style-name="Strong_20_Emphasis"><text:span text:style-name="T14">1648</text:span></text:span><text:span text:style-name="T14"> контактировали с заболевшими, </text:span><text:span text:style-name="Strong_20_Emphasis"><text:span text:style-name="T14">24</text:span></text:span><text:span text:style-name="T14"> прибыли из-за рубежа.</text:span></text:p>
      <text:p text:style-name="P6"><text:span text:style-name="Strong_20_Emphasis"><text:span text:style-name="T14">1212</text:span></text:span><text:span text:style-name="T14"> (+</text:span><text:span text:style-name="Strong_20_Emphasis"><text:span text:style-name="T14">23</text:span></text:span><text:span text:style-name="T14">) человек выздоровели. Новых случаев летального исхода у пациентов с коронавирусом не зарегистрировано.</text:span></text:p>
      <text:p text:style-name="P6"><text:span text:style-name="T14">За последние сутки сняты с медицинского учёта по завершении обследований и двухнедельного карантинного срока </text:span><text:span text:style-name="Strong_20_Emphasis"><text:span text:style-name="T14">18</text:span></text:span><text:span text:style-name="T14"> человек. В отношении них подозрения на коронавирус не подтвердились.</text:span></text:p>
      <text:p text:style-name="P9"> </text:p>
      <text:p text:style-name="P6"><text:span text:style-name="T14">***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7">«Коронавирус. Оперативная информация»</text:span></text:a><text:span text:style-name="T14"> по ссылке: </text:span><text:a xlink:type="simple" xlink:href="https://rkomi.ru/left/covid19/" text:style-name="Internet_20_link" text:visited-style-name="Visited_20_Internet_20_Link"><text:span text:style-name="T17">/left/covid19/</text:span></text:a><text:span text:style-name="T14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7">https://vk.com/im?sel=-193074467</text:span></text:a><text:span text:style-name="T14"> (ВКонтакте) и </text:span><text:a xlink:type="simple" xlink:href="http://cit.rkomi.ru/viber" text:style-name="Internet_20_link" text:visited-style-name="Visited_20_Internet_20_Link"><text:span text:style-name="T17">http://cit.rkomi.ru/viber </text:span></text:a><text:span text:style-name="T14">(Viber).</text:span></text:p>
      <text:p text:style-name="P10">Габова 10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6-22T18:03:54.072000000</dc:date>
    <meta:editing-duration>PT3H26M12S</meta:editing-duration>
    <meta:editing-cycles>4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292" meta:character-count="2410" meta:non-whitespace-character-count="2131"/>
  </office:meta>
</office:document-meta>
</file>