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e9634" officeooo:paragraph-rsid="00ce9634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ec49d" officeooo:paragraph-rsid="00cec49d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bold" officeooo:rsid="00ce9634" officeooo:paragraph-rsid="00ce9634" fo:background-color="#ffffff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ce9634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rsid="00ce9634" officeooo:paragraph-rsid="00ce9634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bf8019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e9634" officeooo:paragraph-rsid="00ce9634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ec49d" officeooo:paragraph-rsid="00cec49d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f8019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e9634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cec49d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d0e00a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fo:language="ru" fo:country="RU" style:text-underline-style="none" officeooo:rsid="00cec49d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officeooo:rsid="00d0e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3">2</text:span><text:span text:style-name="T4">0</text:span><text:span text:style-name="T1">.0</text:span><text:span text:style-name="T2">6</text:span><text:span text:style-name="T1">.2020</text:span></text:h>
      <text:p text:style-name="P3"><text:span text:style-name="T1">В</text:span><text:span text:style-name="T5">ладимир Уйба видзӧдліс, кыдзи Сосногорск районса Уквавом сиктын кыпӧдӧны социокультурнӧй шӧрин</text:span></text:p>
      <text:p text:style-name="P9">Коми Республикаса Юралысьлысь могъяс <text:span text:style-name="T10">недыр кадколастӧ </text:span>збыльмӧдысь лӧддза-номъя тӧлысь 19 лунӧ Сосногорск районӧ <text:span text:style-name="T10">удж серти </text:span>волігӧн ветліс стрӧитчан площадкаӧ, кӧні лӧсьӧдӧны <text:span text:style-name="T10">фундамент</text:span>.</text:p>
      <text:p text:style-name="P1"><text:span text:style-name="T5">Соци</text:span><text:span text:style-name="T6">о</text:span><text:span text:style-name="T5">культурнӧй шӧринсӧ </text:span><text:span text:style-name="T8">стрӧит</text:span><text:span text:style-name="T9">ӧ</text:span><text:span text:style-name="T8">ны</text:span><text:span text:style-name="T5"> «Культура» национальнӧй проект серти. Объектлӧн доныс – матӧ 40 миллион шайт – федеральнӧй, р</text:span><text:span text:style-name="T7">е</text:span><text:span text:style-name="T5">спубликанскӧй да меставывса сьӧмкудъясысь сьӧм.</text:span></text:p>
      <text:p text:style-name="P1"><text:span text:style-name="T5">Сиктын торъя культура керкаыс эз вӧв 40 во. Талун сьылан-йӧктан котыръяс уджалӧны вӧвлӧм детсад зданиеын. Та вӧсна сиктсаяс ёна вичч</text:span><text:span text:style-name="T6">ы</text:span><text:span text:style-name="T5">сисны тайӧ объектсӧ, культура учреждениеыслы </text:span><text:span text:style-name="T7">места</text:span><text:span text:style-name="T5">сӧ бӧрйисны асьныс.</text:span></text:p>
      <text:p text:style-name="P1"><text:span text:style-name="T5">Аскиа социоку</text:span><text:span text:style-name="T6">л</text:span><text:span text:style-name="T5">ьтурнӧй шӧринсӧ лӧсьӧдӧма 49 пукалан </text:span><text:span text:style-name="T7">места</text:span><text:span text:style-name="T5"> вылӧ. Выль зданиеын </text:span><text:span text:style-name="T6">лоас тшӧтш и модельнӧй библиотека.</text:span></text:p>
      <text:p text:style-name="P2"><text:span text:style-name="T5">Уджалӧны график серти. Сыктывкарса пӧдрадчиклы колӧ помавны объектсӧ 2020 вося ӧшым тӧлысь 1 лун</text:span><text:span text:style-name="T8">ӧдз</text:span><text:span text:style-name="T5">. Зданиесӧ кыпӧдны ӧдйӧ, сійӧс чукӧртӧны стенӧвӧй </text:span><text:span text:style-name="T8">навеснӧй</text:span><text:span text:style-name="T5"> панельясысь.</text:span></text:p>
      <text:p text:style-name="P10">Стрӧитчан площадкаын <text:span text:style-name="T10">регионса юрнуӧдысьӧс</text:span> паныдалісны сиктса аньяс – Раиса Косточкина да Валентина Головко. Найӧ корисны<text:span text:style-name="T10"> босьтны ас контроль улӧ объект </text:span>стрӧитӧм<text:span text:style-name="T10">сӧ </text:span>да эскӧдісны Владимир Уйбаӧс, мый зэв ёна виччысьӧны тайӧ социокультурнӧй шӧринсӧ.</text:p>
      <text:h text:style-name="P5" text:outline-level="1"><text:span text:style-name="T3">2</text:span><text:span text:style-name="T4">0</text:span><text:span text:style-name="T1">.0</text:span><text:span text:style-name="T2">6</text:span><text:span text:style-name="T1">.2020</text:span></text:h>
      <text:h text:style-name="P8" text:outline-level="1">Владимир Уйба проинспектировал ход работ по возведению социокультурного центра в селе Усть-Ухта Сосногорского района</text:h>
      <text:p text:style-name="P11">Исполняющий обязанности Главы Республики Коми во время рабочей поездки в Сосногорский район 19 июня посетил строительную площадку, где ведутся работы нулевого цикла: идет устройство фундаментов.</text:p>
      <text:p text:style-name="P6">Строительство социокультурного центра ведется в рамках национального проекта «Культура». Стоимость объекта – почти 40 миллионов рублей – средства федерального, республиканского и местного бюджетов.</text:p>
      <text:p text:style-name="P6">Отдельного здания дома культуры в селе не было более 40 лет. Сегодня творческие коллективы работают в приспособленных помещениях бывшего детского сада. Поэтому для сельчан это очень долгожданный объект, место для учреждения культуры они выбирали сами.</text:p>
      <text:p text:style-name="P6">Будущий социокультурный центр рассчитан на 49 посадочных мест. В новом здании будет располагаться и модельная библиотека.</text:p>
      <text:p text:style-name="P6">Работы ведутся по графику. Сыктывкарский подрядчик должен закончить объект к 1 декабря 2020 года. Здание быстровозводимое, собирается из стеновых навесных панелей.</text:p>
      <text:p text:style-name="P6">На строительной площадке врио Главы Республики Коми встретили местные жительницы – Раиса Косточкина и Валентина Головко. Они попросили контролировать ход строительства, заверив Владимира Уйба, что очень ждут этот социокультурный центр.</text:p>
      <text:p text:style-name="P7">Габова 112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3T11:10:08.095399467</dc:date>
    <meta:editing-duration>PT4H23M33S</meta:editing-duration>
    <meta:editing-cycles>46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7" meta:word-count="312" meta:character-count="2489" meta:non-whitespace-character-count="2188"/>
  </office:meta>
</office:document-meta>
</file>