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reak-before="page" fo:background-color="transparent" fo:keep-with-next="always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bf8019" fo:background-color="#ffffff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5.655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4pt" fo:language="kpv" fo:country="RU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4pt" fo:language="kpv" fo:country="RU" officeooo:rsid="00cc32ff" officeooo:paragraph-rsid="00cc32ff" style:font-name-asian="WenQuanYi Micro Hei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4pt" fo:language="kpv" fo:country="RU" fo:font-weight="bold" officeooo:rsid="00cc32ff" officeooo:paragraph-rsid="00cc32ff" style:font-name-asian="WenQuanYi Micro Hei" style:font-size-asian="14pt" style:language-asian="zh" style:country-asian="CN" style:font-weight-asian="bold" style:font-name-complex="Times New Roman2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language="kpv" fo:country="RU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language="kpv" fo:country="RU" officeooo:paragraph-rsid="00c90e12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language="kpv" fo:country="RU" officeooo:paragraph-rsid="00cad801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language="kpv" fo:country="RU" officeooo:rsid="00cad801" officeooo:paragraph-rsid="00cad801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4pt" fo:language="kpv" fo:country="RU" style:font-name-asian="WenQuanYi Micro Hei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bf8019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bf8019" fo:background-color="#ffffff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4pt" fo:language="kpv" fo:country="RU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47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fo:font-size="14pt" fo:language="kpv" fo:country="RU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47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fo:font-size="14pt" fo:language="kpv" fo:country="RU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47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language="kpv" fo:country="RU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3.5pt" fo:letter-spacing="normal" fo:language="kpv" fo:country="RU" fo:font-style="normal" style:text-underline-style="none" fo:font-weight="normal" officeooo:rsid="00b74d50" officeooo:paragraph-rsid="00bf8019" fo:background-color="#ffffff" style:font-name-asian="N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499cm" style:auto-text-indent="false" fo:break-before="page" fo:background-color="transparent" style:text-autospace="ideograph-alpha" style:punctuation-wrap="hanging" style:line-break="strict" style:writing-mode="lr-tb"/>
      <style:text-properties fo:color="#000000" style:font-name="Times New Roman" fo:font-size="14pt" fo:language="kpv" fo:country="RU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4pt" fo:language="kpv" fo:country="RU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 loext:hyphenation-no-caps="false"/>
    </style:style>
    <style:style style:name="P21" style:family="paragraph" style:parent-style-name="Heading_20_1" style:list-style-name="WWNum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4pt" fo:language="kpv" fo:country="RU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fo:color="#000000" style:text-underline-style="none" officeooo:rsid="00b9b696" fo:background-color="transparent" loext:char-shading-value="0" style:font-name-asian="NSimSun" style:font-name-complex="Lucida Sans" loext:padding="0cm" loext:border="none"/>
    </style:style>
    <style:style style:name="T3" style:family="text">
      <style:text-properties fo:color="#000000" style:text-underline-style="none" officeooo:rsid="00bd3daa" fo:background-color="transparent" loext:char-shading-value="0" style:font-name-asian="NSimSun" style:font-name-complex="Lucida Sans" loext:padding="0cm" loext:border="none"/>
    </style:style>
    <style:style style:name="T4" style:family="text">
      <style:text-properties fo:color="#000000" style:text-underline-style="none" officeooo:rsid="00c90e12" fo:background-color="transparent" loext:char-shading-value="0" style:font-name-asian="NSimSun" style:font-name-complex="Lucida Sans" loext:padding="0cm" loext:border="none"/>
    </style:style>
    <style:style style:name="T5" style:family="text">
      <style:text-properties fo:color="#000000" style:text-underline-style="none" fo:font-weight="bold" officeooo:rsid="000842bb" fo:background-color="transparent" loext:char-shading-value="0" style:font-name-asian="NSimSun" style:font-weight-asian="bold" style:font-name-complex="Times New Roman2" style:font-weight-complex="bold" loext:padding="0cm" loext:border="none"/>
    </style:style>
    <style:style style:name="T6" style:family="text">
      <style:text-properties fo:color="#000000" style:font-name="Times New Roman" fo:font-size="14pt" fo:language="kpv" fo:country="RU" style:font-size-asian="14pt" style:language-asian="zh" style:country-asian="CN" style:font-name-complex="Times New Roman2" style:font-size-complex="14pt" style:language-complex="hi" style:country-complex="IN" style:font-weight-complex="bold"/>
    </style:style>
    <style:style style:name="T7" style:family="text">
      <style:text-properties fo:color="#000000" style:font-name="Times New Roman" fo:font-size="14pt" fo:language="ru" fo:country="RU" officeooo:rsid="00ce3266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officeooo:rsid="00cf9e6e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officeooo:rsid="00cad801" style:font-name-asian="WenQuanYi Micro Hei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officeooo:rsid="00cc32ff" style:font-name-asian="WenQuanYi Micro Hei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officeooo:rsid="00ce3266" style:font-name-asian="WenQuanYi Micro Hei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officeooo:rsid="00cf9e6e" style:font-name-asian="WenQuanYi Micro Hei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style:font-name-asian="WenQuanYi Micro Hei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officeooo:rsid="00c90e12" style:font-name-asian="WenQuanYi Micro Hei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officeooo:rsid="00cad801" style:font-name-asian="WenQuanYi Micro Hei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officeooo:rsid="00cc32ff" style:font-name-asian="WenQuanYi Micro Hei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officeooo:rsid="00cf9e6e" style:font-name-asian="WenQuanYi Micro Hei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officeooo:rsid="00ce3266" style:font-name-asian="WenQuanYi Micro Hei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officeooo:rsid="00c90e12" style:font-size-asian="14pt" style:font-name-complex="Times New Roman2" style:font-size-complex="14pt"/>
    </style:style>
    <style:style style:name="T21" style:family="text">
      <style:text-properties fo:color="#000000" style:font-name="Times New Roman" fo:font-size="14pt" officeooo:rsid="00cf9e6e" style:font-size-asian="14pt" style:font-name-complex="Times New Roman2" style:font-size-complex="14pt"/>
    </style:style>
    <style:style style:name="T22" style:family="text">
      <style:text-properties fo:color="#000000" style:font-name="Times New Roman" fo:font-size="14pt" officeooo:rsid="00ce3266" style:font-size-asian="14pt" style:font-name-complex="Times New Roman2" style:font-size-complex="14pt"/>
    </style:style>
    <style:style style:name="T23" style:family="text">
      <style:text-properties fo:color="#000000" style:font-name="Times New Roman" fo:font-size="14pt" style:font-size-asian="14pt" style:font-name-complex="Times New Roman2" style:font-size-complex="14pt" style:font-weight-complex="bold"/>
    </style:style>
    <style:style style:name="T24" style:family="text">
      <style:text-properties fo:color="#000000" fo:font-weight="bold" style:font-weight-asian="bold" style:font-name-complex="Times New Roman2" style:font-weight-complex="bold"/>
    </style:style>
    <style:style style:name="T25" style:family="text">
      <style:text-properties style:use-window-font-color="true" style:font-name="Times New Roman" fo:font-size="14pt" style:font-name-asian="WenQuanYi Micro Hei" style:font-size-asian="14pt" style:font-name-complex="Times New Roman2" style:font-size-complex="14pt"/>
    </style:style>
    <style:style style:name="T26" style:family="text">
      <style:text-properties style:use-window-font-color="true" style:font-name="Times New Roman" fo:font-size="14pt" officeooo:rsid="00c90e12" style:font-name-asian="WenQuanYi Micro Hei" style:font-size-asian="14pt" style:font-name-complex="Times New Roman2" style:font-size-complex="14pt"/>
    </style:style>
    <style:style style:name="T27" style:family="text">
      <style:text-properties style:font-name="Times New Roman" fo:font-size="14pt" style:font-size-asian="14pt" style:font-name-complex="Times New Roman2" style:font-size-complex="14pt"/>
    </style:style>
    <style:style style:name="T28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29" style:family="text">
      <style:text-properties style:font-name="Times New Roman" fo:font-size="14pt" fo:language="ru" fo:country="RU" style:font-size-asian="14pt" style:language-asian="zh" style:country-asian="CN" style:font-name-complex="Times New Roman2" style:font-size-complex="14pt" style:language-complex="hi" style:country-complex="IN" style:font-weight-complex="bold"/>
    </style:style>
    <style:style style:name="T30" style:family="text">
      <style:text-properties style:font-name="Times New Roman" fo:font-size="14pt" fo:language="kpv" fo:country="RU" style:font-size-asian="14pt" style:language-asian="zh" style:country-asian="CN" style:font-name-complex="Times New Roman2" style:font-size-complex="14pt" style:language-complex="hi" style:country-complex="I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2</text:span><text:span text:style-name="T4">1</text:span><text:span text:style-name="T1">.0</text:span><text:span text:style-name="T2">6</text:span><text:span text:style-name="T1">.2020</text:span></text:h>
      <text:p text:style-name="P12"><text:span text:style-name="T5">Владимир</text:span><text:span text:style-name="T24"> Уйба чолӧмалӧ Коми Республикаса йӧзлысь дзоньвидзалун видзан юкӧнын уджалысьясӧс да ветеранъясӧс уджсикас лунӧн</text:span></text:p>
      <text:p text:style-name="P6"><text:span text:style-name="T19">“Докторъяс, фельдшеръяс, медсестраяс, ичӧт персонал, регыдъя медицина отсӧг</text:span><text:span text:style-name="T21">лӧн</text:span><text:span text:style-name="T19"> </text:span><text:span text:style-name="T22">авто</text:span><text:span text:style-name="T19">машинаясын </text:span><text:span text:style-name="T22">уджалысь </text:span><text:span text:style-name="T19">шоперъяс, ставӧн, кодъяс уджалӧны дзоньвидзалун видзан учреждениеясын, - збыль геройяс. То</text:span><text:span text:style-name="T20">р</text:span><text:span text:style-name="T19">йӧн нин тайӧ тыдалӧ выль коронавирус инфекция паськалігӧн”, - пасйӧма Коми Республикаса Юралысьлысь могъяс недыр кадколастӧ збыльмӧдысьлӧн чолӧмалӧмын.</text:span></text:p>
      <text:p text:style-name="P3"/>
      <text:p text:style-name="P6"><text:span text:style-name="T19">“</text:span><text:span text:style-name="T25">Коми Республикаса йӧзлысь дзоньвидзалун видзан юкӧнын пыдди пуктана уджалысьяс да ветеранъяс! Дона ёртъяс!</text:span></text:p>
      <text:p text:style-name="P10">Чолӧмала тіянӧс Медицина уджалысьлӧн лунӧн!</text:p>
      <text:p text:style-name="P7"><text:span text:style-name="T25">Мирын эм уна колана да тӧдчана уджсикас, но медицина уджалысьлӧн уджыс, чайта, медся коланаяс да пыдди пуктанаяс </text:span><text:span text:style-name="T26">пи</text:span><text:span text:style-name="T25">ысь ӧти. </text:span><text:span text:style-name="T13">Докторъяс, фельдшеръяс, медсестраяс, ичӧт персонал, регыдъя медицина отсӧг</text:span><text:span text:style-name="T17">лӧн</text:span><text:span text:style-name="T13"> </text:span><text:span text:style-name="T17">авто</text:span><text:span text:style-name="T13">машинаясын </text:span><text:span text:style-name="T17">уджалысь </text:span><text:span text:style-name="T13">шоперъяс, ставӧн, кодъяс уджалӧны дзоньвидзалун видзан учреждениеясын, - збыль геройяс. То</text:span><text:span text:style-name="T14">р</text:span><text:span text:style-name="T13">йӧн нин тайӧ тыдалӧ выль коронавирус инфекция паськалігӧн.</text:span></text:p>
      <text:p text:style-name="P7"><text:span text:style-name="T14">Тіян кужӧмӧн да асьнытӧ жалиттӧг удж</text:span><text:span text:style-name="T17">алӧмӧн</text:span><text:span text:style-name="T14"> артмис эз сӧмын зіля дасьтыны дзоньвидзалун видзан системасӧ </text:span><text:span text:style-name="T16">п</text:span><text:span text:style-name="T14">андемия </text:span><text:span text:style-name="T17">дырйи</text:span><text:span text:style-name="T14">, но и чинтыны регионын коронавирус паськалӧмсӧ. Ті тӧлысьясӧн энӧ аддзылӧй рӧдвужнытӧ да матыссаяснытӧ, сутки чӧжъясӧн уджалінныд пост вылын. Асланыд дзоньвидзалунӧн, олӧмӧн </text:span><text:span text:style-name="T17">рискуйтӧ</text:span><text:span text:style-name="T14">мӧн </text:span><text:span text:style-name="T17">бурдӧда</text:span><text:span text:style-name="T15">нныд пациентъясӧс, тӧждысянныд на </text:span><text:span text:style-name="T18">вӧсна</text:span><text:span text:style-name="T15">, сетанныд налы лача. Тайӧ и эм збыль патриотизм, профессионализм да сьӧлӧм</text:span><text:span text:style-name="T16">с</text:span><text:span text:style-name="T15">янь уджалӧм.</text:span></text:p>
      <text:p text:style-name="P8"><text:span text:style-name="T15">Талун республика</text:span><text:span text:style-name="T17">ын</text:span><text:span text:style-name="T15"> йӧзлысь дзоньвидзалун видзан юкӧнсӧ колӧ ёна ӧнъяӧдны. Колӧ кыпӧдны ФАП-ъяс, выльмӧдны больничаяслысь да поликлиникаяслысь зданиеяс</text:span><text:span text:style-name="T16">сӧ</text:span><text:span text:style-name="T15">, ньӧбны выль оборудование, выльмӧдны </text:span><text:soft-page-break/><text:span text:style-name="T15">регыдъя медицина отсӧг</text:span><text:span text:style-name="T17">лысь</text:span><text:span text:style-name="T15"> автопар</text:span><text:span text:style-name="T16">к</text:span><text:span text:style-name="T15">. Ми быть кутам уджавны </text:span><text:span text:style-name="T17">та</text:span><text:span text:style-name="T15"> вылын, медым республикаса олысьяс вермисны босьтны бур медицина услугаяс, а сідзжӧ сы вылын, медым миян врачьяс, шӧр да ичӧт медицина пе</text:span><text:span text:style-name="T16">р</text:span><text:span text:style-name="T15">сонал уджалісны медбур условиеясын.</text:span></text:p>
      <text:p text:style-name="P9"><text:span text:style-name="T13">Уджсикас лунӧ аттьӧала ветеранъясӧс, </text:span><text:span text:style-name="T16">кодъяс уна во чӧж бурдӧд</text:span><text:span text:style-name="T17">існы</text:span><text:span text:style-name="T16"> йӧзӧс, медицина вузъясса да колледжъясса студентъясӧс.</text:span></text:p>
      <text:p text:style-name="P4">Сиа тіянлы да тіян матыссаясныдлы крепыд дзоньвидзалун, тыр-бур олӧм. Медым став бурыс, мый ті вӧчанныд, воас тіян дорӧ сё пӧв унджык.</text:p>
      <text:p text:style-name="P4"/>
      <text:p text:style-name="P5">Коми Республикаса Юралысьлысь могъяс недыр кадколастӧ збыльмӧдысь В.В. Уйба</text:p>
      <text:p text:style-name="P19">21.06.2020</text:p>
      <text:list xml:id="list3014091356" text:style-name="WWNum1">
        <text:list-item>
          <text:h text:style-name="P21" text:outline-level="1">Владимир Уйба поздравляет работников и ветеранов отрасли здравоохранения Республики Коми с профессиональным праздником</text:h>
        </text:list-item>
      </text:list>
      <text:p text:style-name="P14">«Доктора, фельдшеры, медсёстры, акушеры, младший медперсонал, водители автомобилей скорой медицинской помощи, все, кто работают в учреждениях здравоохранения, – настоящие герои. В условиях распространения новой коронавирусной инфекции – это очевидно, как никогда», - отмечено в поздравлении исполняющего обязанности Главы Республики Коми. </text:p>
      <text:p text:style-name="P15"/>
      <text:p text:style-name="P14">«Уважаемые работники и ветераны отрасли здравоохранения Республики Коми! Дорогие друзья!</text:p>
      <text:p text:style-name="P16">Поздравляю вас с Днём медицинского работника!</text:p>
      <text:p text:style-name="P16">В мире есть много разных профессий, нужных и важных, но профессия медицинского работника, пожалуй, одна из самых востребованных и уважаемых в обществе. Доктора, фельдшеры, медсёстры, акушеры, младший медперсонал, водители автомобилей скорой медицинской помощи, все, кто работают в учреждениях здравоохранения, – настоящие герои. В условиях распространения новой коронавирусной инфекции – это очевидно, как никогда. </text:p>
      <text:p text:style-name="P16">Благодаря вашим умелым действиям и самоотверженному труду удалось не только оперативно подготовить систему здравоохранения республики к пандемии, но и снизить темпы распространения коронавируса в регионе. Месяцами не видя своих родных и близких, вы круглосуточно на посту, на передовой. Рискуя своим здоровьем, жизнью, спасаете пациентов, окружаете их заботой, сочувствием и дарите надежду. Это и есть настоящий патриотизм, профессионализм и преданность своему делу. </text:p>
      <text:p text:style-name="P17"><text:span text:style-name="T27">Сегодня отрасль здравоохранения республики нуждается в серьёзной модернизации. Нам предстоит большая работа по строительству ФАПов, обновлению старых зданий больниц и поликлиник, приобретению нового оборудования, обновлению автопарка скорой медицинской помощи. Мы обязательно будем работать над повышением качества и уровня доступности </text:span><text:soft-page-break/><text:span text:style-name="T27">медицины для жителей республики, а также над тем, чтобы наши врачи, средний и младший медперсонал работали в лучших условиях. </text:span></text:p>
      <text:p text:style-name="P16">В профессиональный праздник благодарю ветеранов отрасли, отдавших здравоохранению многие годы, и всех тех, кто сегодня стоит на страже здоровья людей, студентов медицинских вузов и колледжей. </text:p>
      <text:p text:style-name="P16">Желаю вам и вашим близким крепкого здоровья, благополучия. Пусть добро, которое вы делаете, возвращается вам сторицей!»</text:p>
      <text:p text:style-name="P15"> </text:p>
      <text:p text:style-name="P13"><text:span text:style-name="Strong"><text:span text:style-name="T30">Врио Главы Республики Коми В.В. Уйба</text:span></text:span></text:p>
      <text:p text:style-name="P3"/>
      <text:p text:style-name="P2"><text:span text:style-name="Strong"><text:span text:style-name="T6">Габова 1998</text:span></text:span></text:p>
      <text:p text:style-name="P11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Strong" style:family="text">
      <style:text-properties fo:font-weight="bold" style:font-weight-asian="bold"/>
    </style:style>
    <style:style style:name="Body_20_Text_20_Char" style:display-name="Body Text Char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6-22T18:02:16.644000000</dc:date>
    <meta:editing-duration>PT3H25M53S</meta:editing-duration>
    <meta:editing-cycles>46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4" meta:word-count="559" meta:character-count="4495" meta:non-whitespace-character-count="3949"/>
  </office:meta>
</office:document-meta>
</file>